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sloop, gebruik en milieu), sloop woning, Boveneind NZ 16A, 3405 AH Benschop, Z.0184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geaccepteerde meldingen (sloop, gebruik en milieu) </text:span>
          </text:p>
            <text:p text:style-name="common-al">Boveneind NZ 16A, 3405 AH Benschop, Z.018426</text:p>
            <text:p text:style-name="common-al"/>
            <text:p text:style-name="common-al">Op 8 mei 2024 de gemeente Lopik een melding van voorgenomen sloopwerkzaamheden op het perceel Boveneind NZ 16A, 3405 AH in Benschop ontvangen. De werkzaamheden betreffen het slopen van een woning. De melding is geregistreerd onder zaaknummer Z.018426. Hiervoor is op 13 mei 2024 toestemming verleend.</text:p>
            <text:p text:style-name="common-al">
            
          </text:p>
            <text:p text:style-name="common-al">
            <text:span text:style-name="nadrukvet">Meer informatie? </text:span>
          </text:p>
            <text:p text:style-name="last-al">Tegen een sloopmelding kunnen geen formele (schriftelijke) bedenkingen of bezwaren worden ingediend. Voor meer informatie over deze melding kunt u contact opnemen met de medewerkers van team Fysieke Leefomgeving. E-mailadres: leefomgeving@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088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8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88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8426</meta:user-defined>
    <dc:language>nl</dc:language>
    <meta:user-defined meta:name="OVERHEIDop.locatietype/OVERHEIDop.gebiedsmarkering">Punt</meta:user-defined>
    <meta:user-defined meta:name="DC.title">Geaccepteerde meldingen (sloop, gebruik en milieu), sloop woning, Boveneind NZ 16A, 3405 AH Benschop, Z.018426</meta:user-defined>
    <meta:user-defined meta:name="DCTERMS.W3CDTF/DCTERMS.available">2024-05-22</meta:user-defined>
    <meta:user-defined meta:name="DCTERMS.W3CDTF/OVERHEIDop.jaargang">2024</meta:user-defined>
    <meta:user-defined meta:name="OVERHEIDop.publicationIssue">220887</meta:user-defined>
    <meta:user-defined meta:name="OVERHEIDop.GmbID/DC.identifier">gmb-2024-220887</meta:user-defined>
    <meta:user-defined meta:name="OVERHEIDop.versieInformatie"/>
  </office:meta>
</office:document-meta>
</file>