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estival aan zee voor zaterdag 25 mei 2024 van  14:00 uur tot 23:00 uur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text:span text:style-name="nadrukvet">Evenement Festival aan zee </text:span></text:p>
            <text:p text:style-name="common-al">Naam organisator: You Dance</text:p>
            <text:p text:style-name="common-al">de locatie: Badstrand ter hoogte van boulevard Evertsen in Vlissingen</text:p>
            <text:p text:style-name="common-al">Korte omschrijving: Een muziek en dance event op het Badstrand voor bezoekers met kaart verkoop in de leeftijd van 18 tot 50 jaar capaciteit tot maximaal 7500 bezoekers</text:p>
            <text:p text:style-name="common-al">Datum evenement: zaterdag 25 mei 2024 </text:p>
            <text:p text:style-name="common-al">Van: 14:00 uur tot 23:00 uur</text:p>
            <text:p text:style-name="common-al">Verzenddatum: 16-05-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8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Festival aan zee voor zaterdag 25 mei 2024 van  14:00 uur tot 23:00 uur</meta:user-defined>
    <meta:user-defined meta:name="DCTERMS.W3CDTF/DCTERMS.available">2024-05-22</meta:user-defined>
    <meta:user-defined meta:name="DCTERMS.W3CDTF/OVERHEIDop.jaargang">2024</meta:user-defined>
    <meta:user-defined meta:name="OVERHEIDop.publicationIssue">220882</meta:user-defined>
    <meta:user-defined meta:name="OVERHEIDop.GmbID/DC.identifier">gmb-2024-220882</meta:user-defined>
    <meta:user-defined meta:name="OVERHEIDop.versieInformatie"/>
  </office:meta>
</office:document-meta>
</file>