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St. Medardus kerk en kern te Wessem / Maasgouw / verzonden 8 mei 2024 / het organiseren en houden van Sacramentsprocessie Wessem op 09 juni 2024 van 10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St. Medardus kerk en kern te Wessem / Maasgouw / verzonden 8 mei 2024 / het organiseren en houden van Sacramentsprocessie Wessem op 09 juni 2024 van 10.30 uur </text:p>
            <text:p text:style-name="last-al">tot 11.30 uur / Stichting Cultureel Erfgoed Wess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Evenementmelding / St. Medardus kerk en kern te Wessem / Maasgouw / verzonden 8 mei 2024 / het organiseren en houden van Sacramentsprocessie Wessem op 09 juni 2024 van 10.30 uu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881</meta:user-defined>
    <meta:user-defined meta:name="OVERHEIDop.GmbID/DC.identifier">gmb-2024-220881</meta:user-defined>
    <meta:user-defined meta:name="OVERHEIDop.versieInformatie"/>
  </office:meta>
</office:document-meta>
</file>