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feestweek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Veen: Feestweek (2024-011515)</text:span>
          </text:p>
            <text:p text:style-name="common-al">Stichting Dorpshuis Veen organiseert van maandag 17 tot en met zaterdag 22 juni 2024 de feestweek Veen op het Driehoekje (terrein tegenover Groeneweg 2) te Veen. Er zijn verschillende activiteiten voor jong en oud. Met o.a. een fiets-4-daagse, een voetbaltoernooi, een dartavond, bingo, een feestavond en een zeskamp. Voor meer info zie facebookpagina Feestweek Veen.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08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een feestweek in Veen</meta:user-defined>
    <meta:user-defined meta:name="DCTERMS.W3CDTF/DCTERMS.available">2024-05-23</meta:user-defined>
    <meta:user-defined meta:name="DCTERMS.W3CDTF/OVERHEIDop.jaargang">2024</meta:user-defined>
    <meta:user-defined meta:name="OVERHEIDop.publicationIssue">220879</meta:user-defined>
    <meta:user-defined meta:name="OVERHEIDop.GmbID/DC.identifier">gmb-2024-220879</meta:user-defined>
    <meta:user-defined meta:name="OVERHEIDop.versieInformatie"/>
  </office:meta>
</office:document-meta>
</file>