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festival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Sleeuwijk: Z6stival Lost in the Jungle (2024-012542)</text:span>
          </text:p>
            <text:p text:style-name="common-al">Stichting Z6stival organiseert op zaterdag 22 juni 2024 het Z6stival – Lost in the Jungle bij voetbalvereniging Sleeuwijk aan de Rijksstraatweg 113 te Sleeuwijk van 15.00 tot 01.00 uur. Tijdens het Z6stival zijn er Hollandstalige artiesten en DJ’s. Voor meer info zie de website <text:a xlink:href="http://www.z6stival.nl" xlink:type="simple">www.z6stival.nl</text:a>.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8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festival in Sleeuwijk</meta:user-defined>
    <meta:user-defined meta:name="DCTERMS.W3CDTF/DCTERMS.available">2024-05-23</meta:user-defined>
    <meta:user-defined meta:name="DCTERMS.W3CDTF/OVERHEIDop.jaargang">2024</meta:user-defined>
    <meta:user-defined meta:name="OVERHEIDop.publicationIssue">220877</meta:user-defined>
    <meta:user-defined meta:name="OVERHEIDop.GmbID/DC.identifier">gmb-2024-220877</meta:user-defined>
    <meta:user-defined meta:name="OVERHEIDop.versieInformatie"/>
  </office:meta>
</office:document-meta>
</file>