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: Ammerzoden, Voo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Drank- en Horecawet:</text:p>
            <text:p text:style-name="common-al">Voorstraat 13, 5324 AT, Ammerzoden.</text:p>
            <text:p text:style-name="common-al">De correctie op de verleende vergunning is verzonden op 16 mei 2024 en heeft betrekking op het exploiteren van het terras voor ProeV aan de Voorstraat 13 te Ammerzoden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087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7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7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drank- en horecavergunning: Ammerzoden, Voorstraat 13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872</meta:user-defined>
    <meta:user-defined meta:name="OVERHEIDop.GmbID/DC.identifier">gmb-2024-220872</meta:user-defined>
    <meta:user-defined meta:name="OVERHEIDop.versieInformatie"/>
  </office:meta>
</office:document-meta>
</file>