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 renoveren van de voorgevel van het pand, Spoorstraat 18 1781JG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Spoorstraat 18 1781JG Den Helder, renoveren van de voorgevel van het pand</text:p>
            <text:p text:style-name="common-al">Verzenddatum: 09-01-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2087</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87</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87</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993</meta:user-defined>
    <meta:user-defined meta:name="DCTERMS.abstract">renoveren van de voorgevel van het pand</meta:user-defined>
    <dc:language>nl</dc:language>
    <meta:user-defined meta:name="OVERHEIDop.locatietype/OVERHEIDop.gebiedsmarkering">Punt</meta:user-defined>
    <meta:user-defined meta:name="DC.title">Gemeente Den Helder, verlenen omgevingsvergunning , renoveren van de voorgevel van het pand, Spoorstraat 18 1781JG Den Helder</meta:user-defined>
    <meta:user-defined meta:name="DCTERMS.W3CDTF/DCTERMS.available">2024-01-19</meta:user-defined>
    <meta:user-defined meta:name="DCTERMS.W3CDTF/OVERHEIDop.jaargang">2024</meta:user-defined>
    <meta:user-defined meta:name="OVERHEIDop.publicationIssue">22087</meta:user-defined>
    <meta:user-defined meta:name="OVERHEIDop.GmbID/DC.identifier">gmb-2024-22087</meta:user-defined>
    <meta:user-defined meta:name="OVERHEIDop.versieInformatie"/>
  </office:meta>
</office:document-meta>
</file>