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 (sloop, gebruik en milieu), slopen opslagloods, Benedeneind ZZ 339, 3405 CL Benschop, Z.017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geaccepteerde meldingen (sloop, gebruik en milieu) </text:span>
          </text:p>
            <text:p text:style-name="common-al">Benedeneind ZZ 339, 3405 CL Benschop, Z.017728</text:p>
            <text:p text:style-name="common-al">
            
          </text:p>
            <text:p text:style-name="common-al">Op 21-03-2024 heeft de gemeente Lopik een melding van voorgenomen sloopwerkzaamheden op het perceel Benedeneind ZZ 339, 3405 CL Benschop ontvangen. De werkzaamheden betreffen het slopen van een opslagloods. </text:p>
            <text:p text:style-name="common-al">De melding is geregistreerd onder zaaknummer Z.017728. Hiervoor is op 25 april 2024 toestemming verleend.     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Tegen een sloopmelding kunnen geen formele (schriftelijke) bedenkingen of bezwaren worden ingediend. Voor meer informatie over deze melding kunt u contact opnemen met de medewerkers van team Fysieke Leefomgeving. E-mailadres: leefomgeving@lopik.nl of telefoonnummer: 0348-5599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2086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6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6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.0177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meldingen (sloop, gebruik en milieu), slopen opslagloods, Benedeneind ZZ 339, 3405 CL Benschop, Z.017728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869</meta:user-defined>
    <meta:user-defined meta:name="OVERHEIDop.GmbID/DC.identifier">gmb-2024-220869</meta:user-defined>
    <meta:user-defined meta:name="OVERHEIDop.versieInformatie"/>
  </office:meta>
</office:document-meta>
</file>