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EK spel op 15 juni 2024 Markt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>De Waal Autoverhuur voor het organiseren van een EK spel op 15 juni 2024 van 10.00 uur tot 15.30 uur op de (Groen)Markt Tiel. 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03-07-2024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1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086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6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6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EK spel op 15 juni 2024 Markt Tiel.</meta:user-defined>
    <dc:language>nl</dc:language>
    <meta:user-defined meta:name="OVERHEIDop.locatietype/OVERHEIDop.gebiedsmarkering">Weg</meta:user-defined>
    <meta:user-defined meta:name="DC.title">Kennisgeving evenementenmelding EK spel op 15 juni 2024 Markt Tie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65</meta:user-defined>
    <meta:user-defined meta:name="OVERHEIDop.GmbID/DC.identifier">gmb-2024-220865</meta:user-defined>
    <meta:user-defined meta:name="OVERHEIDop.versieInformatie"/>
  </office:meta>
</office:document-meta>
</file>