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ostkanaaldijk 17, 3632GA Loenen aan de Vecht - bouwen van een aanbouw aan de voorkant van een pluim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mei 2024</text:p>
            <text:p text:style-name="common-al">Zaaknummer: Z2023-00001606</text:p>
            <text:p text:style-name="common-al">U kunt bezwaar maken tot en met 28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6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6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6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6</meta:user-defined>
    <meta:user-defined meta:name="DCTERMS.abstract">Betreft: Beschikking op aanvraag op locatie Oostkanaaldijk 17, 3632GA Loenen aan de Vecht</meta:user-defined>
    <dc:language>nl</dc:language>
    <meta:user-defined meta:name="OVERHEIDop.locatietype/OVERHEIDop.gebiedsmarkering">Punt</meta:user-defined>
    <meta:user-defined meta:name="DC.title">Gemeente Stichtse Vecht - Omgevingsvergunning Oostkanaaldijk 17, 3632GA Loenen aan de Vecht - bouwen van een aanbouw aan de voorkant van een pluimstal</meta:user-defined>
    <meta:user-defined meta:name="OVERHEIDop.datumEindeReactietermijn">2024-06-28</meta:user-defined>
    <meta:user-defined meta:name="OVERHEIDop.terinzageleggingBG">https://jeleefomgeving.nl/inzien/823214527/641eef67-142a-11ef-a33a-00505601200c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63</meta:user-defined>
    <meta:user-defined meta:name="OVERHEIDop.GmbID/DC.identifier">gmb-2024-220863</meta:user-defined>
    <meta:user-defined meta:name="OVERHEIDop.versieInformatie"/>
  </office:meta>
</office:document-meta>
</file>