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lenging opstalovereenkomst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e Koningin Wilhelminastraat te Hedel</text:p>
            <text:p text:style-name="al">Kadastraal bekend: Gemeente Hedel, sectie H, nummers 3601, 3602, 3603, 3604 en 3605, hierna ‘(het) Perceel’</text:p>
            <text:p text:style-name="al">Perceelgrootte: circa 452 m<text:span text:style-name="sup">2</text:span>.</text:p>
            <text:p text:style-name="al"/>
            <text:p text:style-name="al">De Hoge Raad heeft op 26 november 2021 het Didam-arrest gewezen. In dit arrest is bepaald dat een overheidslichaam dat een onroerende zaak wil verkopen of anderszins wenst uit te geven, aan (potentiële) gegadigden de gelegenheid moet bieden om mee te dingen naar deze onroerende zaak indien er meerdere gegadigden zijn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text:p>
            <text:p text:style-name="al"/>
            <text:p text:style-name="al">De Gemeente heeft het voornemen om de in 1998 met de Stichting Het Kleindier-Wandelpark gesloten opstalovereenkomst te verlengen met een periode van 25 jaar. De Gemeente is van mening dat de Stichting op basis van de hierna genoemde objectieve, redelijke en toetsbare criteria als enige serieuze gegadigde in aanmerking komt voor (de verlenging van) de opstalovereenkomst:</text:p>
            <text:p text:style-name="al"/>
            <text:list text:style-name="id1-3-2-1-1-11">
              <text:list-item text:style-override="id1-3-2-1-1-11-1">
                <text:number>1.</text:number>
                <text:p text:style-name="al">De Stichting is al 25 jaar opstalhouder;</text:p>
              </text:list-item>
              <text:list-item text:style-override="id1-3-2-1-1-11-2">
                <text:number>2.</text:number>
                <text:p text:style-name="al">De Stichting heeft geïnvesteerd in de opstallen;</text:p>
              </text:list-item>
              <text:list-item text:style-override="id1-3-2-1-1-11-3">
                <text:number>3.</text:number>
                <text:p text:style-name="al">Bij het eindigen van het opstalrecht zou de marktwaarde van de opstallen door de gemeente aan de Stichting moeten worden voldaan, wat met verlenging van het opstalrecht wordt voorkomen.</text:p>
              </text:list-item>
            </text:list>
            <text:p text:style-name="al"/>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08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lenging opstalovereenkomst</meta:user-defined>
    <meta:user-defined meta:name="DCTERMS.W3CDTF/DCTERMS.available">2024-05-23</meta:user-defined>
    <meta:user-defined meta:name="DCTERMS.W3CDTF/OVERHEIDop.jaargang">2024</meta:user-defined>
    <meta:user-defined meta:name="OVERHEIDop.publicationIssue">220861</meta:user-defined>
    <meta:user-defined meta:name="OVERHEIDop.GmbID/DC.identifier">gmb-2024-220861</meta:user-defined>
    <meta:user-defined meta:name="OVERHEIDop.versieInformatie"/>
  </office:meta>
</office:document-meta>
</file>