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uvelstraat 24, 5408 AD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05-2024 een besluit genomen op de aanvraag voor een omgevingsvergunning met zaaknummer <text:span text:style-name="nadrukvet">36329-2024</text:span>.</text:p>
            <text:p text:style-name="common-al">De zaak betreft locatie Heuvelstraat 24, 5408 AD Volkel en heeft de omschrijving het "aanbrengen van een stalen balk in het portaal van de woning (technisch)". De vergunning is verleend.</text:p>
            <text:p text:style-name="common-al">Het besluit betreft de volgende onderdelen: Bouwen.</text:p>
            <text:p text:style-name="common-al">Het besluit is verzonden op: 17-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085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5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5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63292024</meta:user-defined>
    <meta:user-defined meta:name="DCTERMS.abstract">aanbrengen van een stalen balk in het portaal van de woning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Heuvelstraat 24, 5408 AD Volkel</meta:user-defined>
    <meta:user-defined meta:name="DCTERMS.W3CDTF/DCTERMS.available">2024-05-22</meta:user-defined>
    <meta:user-defined meta:name="DCTERMS.W3CDTF/OVERHEIDop.jaargang">2024</meta:user-defined>
    <meta:user-defined meta:name="OVERHEIDop.publicationIssue">220859</meta:user-defined>
    <meta:user-defined meta:name="OVERHEIDop.GmbID/DC.identifier">gmb-2024-220859</meta:user-defined>
    <meta:user-defined meta:name="OVERHEIDop.versieInformatie"/>
  </office:meta>
</office:document-meta>
</file>