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zien van de brandscheidingen, Achtseweg Noord 20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59 </text:p>
            <text:p text:style-name="common-al"> Omschrijving: herzien van de brandscheid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20 5651GG Eindhoven</text:p>
              </text:list-item>
            </text:list>
            <text:p text:style-name="common-al"> Datum ontvangst: 16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85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59</meta:user-defined>
    <meta:user-defined meta:name="DCTERMS.abstract">herzien van de brandscheidingen</meta:user-defined>
    <dc:language>nl</dc:language>
    <meta:user-defined meta:name="OVERHEIDop.locatietype/OVERHEIDop.gebiedsmarkering">Punt</meta:user-defined>
    <meta:user-defined meta:name="DC.title">Ingediende aanvraag omgevingsvergunning: herzien van de brandscheidingen, Achtseweg Noord 20 5651GG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57</meta:user-defined>
    <meta:user-defined meta:name="OVERHEIDop.GmbID/DC.identifier">gmb-2024-220857</meta:user-defined>
    <meta:user-defined meta:name="OVERHEIDop.versieInformatie"/>
  </office:meta>
</office:document-meta>
</file>