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ventien bomen, Boomgaard Akkerdreef te Zoetermeer op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is een aanvraag Omgevingsvergunning ontvangen voor het kappen van zeventien bomen op locatie Boomgaard Akkerdreef te Zoetermeer. De aanvraag is geregistreerd onder zaaknummer 2024-07389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85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3893</meta:user-defined>
    <meta:user-defined meta:name="DCTERMS.abstract">het kappen van zeventi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zeventien bomen, Boomgaard Akkerdreef te Zoetermeer op 10-05-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51</meta:user-defined>
    <meta:user-defined meta:name="OVERHEIDop.GmbID/DC.identifier">gmb-2024-220851</meta:user-defined>
    <meta:user-defined meta:name="OVERHEIDop.versieInformatie"/>
  </office:meta>
</office:document-meta>
</file>