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drakenbootraces in Almker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tussenkopcur">
            <text:span text:style-name="nadrukvet">Almkerk: Drakenbootraces (2024-008031)</text:span>
          </text:p>
            <text:p text:style-name="common-al">Stichting Drakenbootraces Almkerk organiseert op zaterdag 22 juni 2024 de Drakenbootraces Almkerk 2024 van 8.30 tot 20.00 uur. De Drakenbootraces is een wedstrijd met drakenboten. Het Op het weiland naast het kanaal aan de Poortweg te Uitwijk zijn er verschillende activiteiten voor de kinderen. Voor meer info zie de facebookpagina Drakenbootraces Almkerk.</text:p>
            <text:p text:style-name="tussenkopcur">
            <text:span text:style-name="nadrukvet">I</text:span>
            <text:span text:style-name="nadrukvet">nzien</text:span>
          </text:p>
            <text:p text:style-name="common-al">U kunt de verleende vergunning inzien vanaf de eerste werkdag na deze publicatie. U kunt hiervoor een afspraak maken via 0183 - 51 61 00.</text:p>
            <text:p text:style-name="tussenkopcur">
            <text:span text:style-name="nadrukvet">Bezwaar</text:span>
          </text:p>
            <text:p text:style-name="common-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2085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85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85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ltena - Evenementenvergunning voor drakenbootraces in Almkerk</meta:user-defined>
    <meta:user-defined meta:name="DCTERMS.W3CDTF/DCTERMS.available">2024-05-23</meta:user-defined>
    <meta:user-defined meta:name="DCTERMS.W3CDTF/OVERHEIDop.jaargang">2024</meta:user-defined>
    <meta:user-defined meta:name="OVERHEIDop.publicationIssue">220850</meta:user-defined>
    <meta:user-defined meta:name="OVERHEIDop.GmbID/DC.identifier">gmb-2024-220850</meta:user-defined>
    <meta:user-defined meta:name="OVERHEIDop.versieInformatie"/>
  </office:meta>
</office:document-meta>
</file>