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Verkiezingen BB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3 t/m donderdag 16 mei 2024 de volgende vergunningen c.q. ontheffingen zijn verleend:</text:p>
            <text:p text:style-name="common-al"/>
            <text:p text:style-name="tussenkopcur">15 mei 2024</text:p>
            <text:p text:style-name="tussenkopcur">Tijdelijke reclame-uiting (b&amp;w)</text:p>
            <text:p text:style-name="common-al">BBB = tijdelijke reclame-uitingen (sandwichborden) gedurende de periode van 17 mei t/m 6 juni 2024, t.b.v. de Europese Verkiezing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084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4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4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Verkiezingen BBB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47</meta:user-defined>
    <meta:user-defined meta:name="OVERHEIDop.GmbID/DC.identifier">gmb-2024-220847</meta:user-defined>
    <meta:user-defined meta:name="OVERHEIDop.versieInformatie"/>
  </office:meta>
</office:document-meta>
</file>