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udeweg 45, 8316AD Marknesse: het verbouwen van het pand en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4 is een aanvraag om Omgevingsvergunning binnen gekomen voor deze locatie. De aanvraag is geregistreerd onder zaaknummer Z2024-0000087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084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4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4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74</meta:user-defined>
    <meta:user-defined meta:name="DCTERMS.abstract">Oudeweg 45, 8316AD Marknesse: het verbouwen van het pand en wijzigen van de voorgevel RX-AANVRBS</meta:user-defined>
    <dc:language>nl</dc:language>
    <meta:user-defined meta:name="OVERHEIDop.locatietype/OVERHEIDop.gebiedsmarkering">Vlak</meta:user-defined>
    <meta:user-defined meta:name="DC.title">Aanvraag vergunning Oudeweg 45, 8316AD Marknesse: het verbouwen van het pand en wijzigen van de voorgevel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845</meta:user-defined>
    <meta:user-defined meta:name="OVERHEIDop.GmbID/DC.identifier">gmb-2024-220845</meta:user-defined>
    <meta:user-defined meta:name="OVERHEIDop.versieInformatie"/>
  </office:meta>
</office:document-meta>
</file>