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apalje Zomerfolk Festival van 1 juni 2024 t/m 2 juni 2024 aan Paviljoen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palje Zomerfolk Festival</text:p>
                  </table:table-cell>
                  <table:table-cell table:style-name="entry" table:number-rows-spanned="1" table:number-columns-spanned="1">
                    <text:p text:style-name="table_al">17-05-2024</text:p>
                  </table:table-cell>
                  <table:table-cell table:style-name="entry" table:number-rows-spanned="1" table:number-columns-spanned="1">
                    <text:p text:style-name="table_al">01-06-2024 t/m</text:p>
                    <text:p text:style-name="table_al">02-06-2024</text:p>
                  </table:table-cell>
                  <table:table-cell table:style-name="entry" table:number-rows-spanned="1" table:number-columns-spanned="1">
                    <text:p text:style-name="table_al">Za 1 juni 11:00 - 01:00 uur, </text:p>
                    <text:p text:style-name="table_al">zo 2 juni 12:00 - 22:00 uur</text:p>
                  </table:table-cell>
                  <table:table-cell table:style-name="entry" table:number-rows-spanned="1" table:number-columns-spanned="1">
                    <text:p text:style-name="table_al">Opbouw ma 20 mei, gereed vr 31 mei 23:00 uur, afbouw gereed wo 5 juni 17:00 uur</text:p>
                  </table:table-cell>
                  <table:table-cell table:style-name="entry" table:number-rows-spanned="1" table:number-columns-spanned="1">
                    <text:p text:style-name="table_al">Paviljoenlaan 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me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0843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84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84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Rapalje Zomerfolk Festival van 1 juni 2024 t/m 2 juni 2024 aan Paviljoenlaan te Groninge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843</meta:user-defined>
    <meta:user-defined meta:name="OVERHEIDop.GmbID/DC.identifier">gmb-2024-220843</meta:user-defined>
    <meta:user-defined meta:name="OVERHEIDop.versieInformatie"/>
  </office:meta>
</office:document-meta>
</file>