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L, nummers 2722, 2503 en 2715 (tbv Thedemaborg in Niet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7-05-2024</text:p>
            <text:p text:style-name="last-al">
            <text:span text:style-name="nadrukvet">Aanvraag aanvr. beschikking behandelen Roden, sectie L, nummers 2722, 2503 en 2715 (tbv Thedemaborg in Nietap), het bouw- en woonrijp maken van het gebied tbv Thedemaborg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84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4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83</meta:user-defined>
    <meta:user-defined meta:name="DCTERMS.abstract">Gemeente Noordenveld - aanvr. beschikking behandelen - Roden, sectie L, nummers 2722, 2503 en 2715 (tbv Thedemaborg in Nietap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L, nummers 2722, 2503 en 2715 (tbv Thedemaborg in Nietap)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0842</meta:user-defined>
    <meta:user-defined meta:name="OVERHEIDop.GmbID/DC.identifier">gmb-2024-220842</meta:user-defined>
    <meta:user-defined meta:name="OVERHEIDop.versieInformatie"/>
  </office:meta>
</office:document-meta>
</file>