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v.v.Musketiers Sportweg 19</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maandag 13 t/m donderdag 16 mei 2024 de volgende vergunningen c.q. ontheffingen zijn verleend:</text:p>
            <text:p text:style-name="common-al"/>
            <text:p text:style-name="tussenkopcur">13 mei 2024</text:p>
            <text:p text:style-name="tussenkopcur">Evenementen / activiteiten (burg.)</text:p>
            <text:p text:style-name="common-al">V.V. Musketiers = Afsluiting Jeugd van vrijdag 31 mei 2024 vanaf 17.00 uur tot zaterdag 1 juni 2024 tot 12.00 uur in de kantine, op het terras en het sportpark van de voetbalvereniging aan de Sportweg 19 in Elst. (vrijdag tot max. 22.00 uur buiten activiteiten, achtergrond muziek in de kantine tot max. 01.00 uur {zat. 1 juni ‘24})</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084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4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4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henen – vergunning c.q. ontheffing (evenement) v.v.Musketiers Sportweg 19</meta:user-defined>
    <meta:user-defined meta:name="DCTERMS.W3CDTF/DCTERMS.available">2024-05-22</meta:user-defined>
    <meta:user-defined meta:name="DCTERMS.W3CDTF/OVERHEIDop.jaargang">2024</meta:user-defined>
    <meta:user-defined meta:name="OVERHEIDop.publicationIssue">220840</meta:user-defined>
    <meta:user-defined meta:name="OVERHEIDop.GmbID/DC.identifier">gmb-2024-220840</meta:user-defined>
    <meta:user-defined meta:name="OVERHEIDop.versieInformatie"/>
  </office:meta>
</office:document-meta>
</file>