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Gouwe W.Z. 8 - 11 in Gouda: Kadastraal: GDA01 G 1960</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Omgevingsdienst Midden-Holland (ODMH) namens gemeente Gouda een besluit genomen op de aanvraag met kenmerk 2023-00020185. Het gaat over het transformeren van bedrijfsruimte en garagebox naar woonstudio’s op de locatie  Nieuwe Gouwe W.Z. 8 - 11 in Gouda: Kadastraal: GDA01 G 1960.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8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8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euwe Gouwe W.Z. 8 - 11 in Gouda: Kadastraal: GDA01 G 1960</meta:user-defined>
    <meta:user-defined meta:name="DCTERMS.W3CDTF/DCTERMS.available">2024-05-22</meta:user-defined>
    <meta:user-defined meta:name="DCTERMS.W3CDTF/OVERHEIDop.jaargang">2024</meta:user-defined>
    <meta:user-defined meta:name="OVERHEIDop.publicationIssue">220839</meta:user-defined>
    <meta:user-defined meta:name="OVERHEIDop.GmbID/DC.identifier">gmb-2024-220839</meta:user-defined>
    <meta:user-defined meta:name="OVERHEIDop.versieInformatie"/>
  </office:meta>
</office:document-meta>
</file>