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BBQ Contest de Vaartse Hoeve 6 t/m 8-9-2024 Ontvangstdatum: 22 februari 2024</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ontheffing art 35  BBQ Contest de Vaartse Hoeve 6 t/m 8-9-2024 op locatie Vaartweg 131, 5106NC Dongen. De aanvraag is geregistreerd onder zaaknummer Z2024-00000242. De aanvraag betreft de volgende activiteiten:</text:p>
            <text:p text:style-name="common-al">- ontheffing art 35  BBQ Contest de Vaartse Hoeve 6 t/m 8-9-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83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3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3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2</meta:user-defined>
    <meta:user-defined meta:name="DCTERMS.abstract">Vaartweg 131, 5106NC Dongen ontheffing art 35  BBQ Contest de Vaartse Hoeve 6 t/m 8-9-2024 Ontvangstdatum: 22 februari 2024</meta:user-defined>
    <dc:language>nl</dc:language>
    <meta:user-defined meta:name="OVERHEIDop.locatietype/OVERHEIDop.gebiedsmarkering">Punt</meta:user-defined>
    <meta:user-defined meta:name="DC.title">besluit ontheffing art 35  BBQ Contest de Vaartse Hoeve 6 t/m 8-9-2024 Ontvangstdatum: 22 februari 2024</meta:user-defined>
    <meta:user-defined meta:name="OVERHEIDop.datumEindeReactietermijn">2024-06-28</meta:user-defined>
    <meta:user-defined meta:name="OVERHEIDop.terinzageleggingBG">https://jeleefomgeving.nl/inzien/001325978/ef53ded7-1429-11ef-a336-0050560122a3</meta:user-defined>
    <meta:user-defined meta:name="DCTERMS.W3CDTF/DCTERMS.available">2024-05-22</meta:user-defined>
    <meta:user-defined meta:name="DCTERMS.W3CDTF/OVERHEIDop.jaargang">2024</meta:user-defined>
    <meta:user-defined meta:name="OVERHEIDop.publicationIssue">220838</meta:user-defined>
    <meta:user-defined meta:name="OVERHEIDop.GmbID/DC.identifier">gmb-2024-220838</meta:user-defined>
    <meta:user-defined meta:name="OVERHEIDop.versieInformatie"/>
  </office:meta>
</office:document-meta>
</file>