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Gemelli, Arnhemseweg 153, 7331 B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Gemelli</text:p>
            <text:p text:style-name="common-al">Locatie: Arnhemseweg 153, 7331 BG Apeldoorn</text:p>
            <text:p text:style-name="common-al">Reden vergunning: nieuwe onderneming</text:p>
            <text:p text:style-name="common-al">Datum vergunning: 17 mei 2024</text:p>
            <text:p text:style-name="common-al">Vergunningnummer: 496474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83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3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3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964747</meta:user-defined>
    <dc:language>nl</dc:language>
    <meta:user-defined meta:name="OVERHEIDop.locatietype/OVERHEIDop.gebiedsmarkering">Punt</meta:user-defined>
    <meta:user-defined meta:name="DC.title">Terrasvergunning - besluit Gemelli, Arnhemseweg 153, 7331 BG Apeldoor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37</meta:user-defined>
    <meta:user-defined meta:name="OVERHEIDop.GmbID/DC.identifier">gmb-2024-220837</meta:user-defined>
    <meta:user-defined meta:name="OVERHEIDop.versieInformatie"/>
  </office:meta>
</office:document-meta>
</file>