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(sloop, gebruik en milieu), sloop diverse bijgebouwen, Oudeslootseweg 2A, 3411 MP Lopik, Z.016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</text:span>
          </text:p>
            <text:p text:style-name="common-al">Oudeslootseweg 2A, 3411 MP Lopik, Z.016270</text:p>
            <text:p text:style-name="common-al"/>
            <text:p text:style-name="common-al">Op 19-12-2023 heeft de gemeente Lopik een melding van voorgenomen sloopwerkzaamheden op het perceel Oudeslootseweg 2A, 3411 MP Lopik ontvangen. De sloopwerkzaamheden betreffen het slopen van diverse bijgebouwen. </text:p>
            <text:p text:style-name="common-al">De melding is geregistreerd onder zaaknummer Z.016270. Hiervoor is op 13 mei 2024 toestemming verleend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Tegen een sloopmelding kunnen geen formele (schriftelijke) bedenkingen of bezwaren worden ingediend. Voor meer informatie over deze melding kunt u contact opnemen met de medewerkers van team Fysieke Leefomgeving. E-mailadres: leefomgeving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2083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016270</meta:user-defined>
    <dc:language>nl</dc:language>
    <meta:user-defined meta:name="OVERHEIDop.locatietype/OVERHEIDop.gebiedsmarkering">Punt</meta:user-defined>
    <meta:user-defined meta:name="DC.title">Geaccepteerde meldingen (sloop, gebruik en milieu), sloop diverse bijgebouwen, Oudeslootseweg 2A, 3411 MP Lopik, Z.016270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36</meta:user-defined>
    <meta:user-defined meta:name="OVERHEIDop.GmbID/DC.identifier">gmb-2024-220836</meta:user-defined>
    <meta:user-defined meta:name="OVERHEIDop.versieInformatie"/>
  </office:meta>
</office:document-meta>
</file>