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Nobel Run van 19 mei 2024 t/m 19 mei 2024 - 5C. (Nobelhorst), Almeerd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0201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6 januari 2024</text:p>
            <text:p text:style-name="common-al">
            <text:span text:style-name="nadrukvet">Omschrijving:</text:span> Nobel Run van 19 mei 2024 t/m 19 mei 2024</text:p>
            <text:p text:style-name="common-al">
            <text:span text:style-name="nadrukvet">Locatie:</text:span> 5C. (Nobelhorst), Almeerderhout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15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0824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824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Nobel Run van 19 mei 2024 t/m 19 mei 2024 - 5C. (Nobelhorst), Almeerderhout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824</meta:user-defined>
    <meta:user-defined meta:name="OVERHEIDop.GmbID/DC.identifier">gmb-2024-220824</meta:user-defined>
    <meta:user-defined meta:name="OVERHEIDop.versieInformatie"/>
  </office:meta>
</office:document-meta>
</file>