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e aanvraag Heuvelstraat 24, 5408 A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4 een besluit genomen op de aanvraag voor een omgevingsvergunning met zaaknummer <text:span text:style-name="nadrukvet">36329-2024</text:span>.</text:p>
            <text:p text:style-name="common-al">De zaak betreft locatie Heuvelstraat 24, 5408 AD Volkel en heeft de omschrijving het "uitbreiden van de woning (Omgevingsplanactiviteit)". De aanvraag is vergunningvrij voor het onderdeel Omgevingsplanactiviteit.</text:p>
            <text:p text:style-name="common-al">Het besluit betreft de volgende onderdelen: Omgevingsplanactiviteit (OPA) (OW).</text:p>
            <text:p text:style-name="common-al">Het besluit is verzonden op: 17-05-2024.</text:p>
            <text:p text:style-name="common-al">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082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2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2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363292024</meta:user-defined>
    <meta:user-defined meta:name="DCTERMS.abstract">aanbrengen van een stalen balk in het portaal van de woning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vrije aanvraag Heuvelstraat 24, 5408 AD Volkel</meta:user-defined>
    <meta:user-defined meta:name="DCTERMS.W3CDTF/DCTERMS.available">2024-05-22</meta:user-defined>
    <meta:user-defined meta:name="DCTERMS.W3CDTF/OVERHEIDop.jaargang">2024</meta:user-defined>
    <meta:user-defined meta:name="OVERHEIDop.publicationIssue">220823</meta:user-defined>
    <meta:user-defined meta:name="OVERHEIDop.GmbID/DC.identifier">gmb-2024-220823</meta:user-defined>
    <meta:user-defined meta:name="OVERHEIDop.versieInformatie"/>
  </office:meta>
</office:document-meta>
</file>