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jaarmarkt in Wijk en A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Wijk en Aalburg: Jaarmarkt (2024-005943)</text:span>
          </text:p>
            <text:p text:style-name="common-al">Stichting Jaarmarkt Wijk en Aalburg organiseert op vrijdag 14 en zaterdag 15 juni 2024 de jaarmarkt in het centrum van Wijk en Aalburg. Op vrijdagavond het muziekfestival Summerbeats met verschillende artiesten en dj’s. Op zaterdag is de jaarmarkt van 10.00 tot 22.00 uur. Met o.a. een modeshow, een waren- en rommelmarkt en het horecaplein met dj. Voor meer info zie de website <text:a xlink:href="http://www.jaarmarktwijkenaalburg.nl" xlink:type="simple">www.jaarmarktwijkenaalburg.nl</text:a>.</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082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2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2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een jaarmarkt in Wijk en Aalburg</meta:user-defined>
    <meta:user-defined meta:name="DCTERMS.W3CDTF/DCTERMS.available">2024-05-23</meta:user-defined>
    <meta:user-defined meta:name="DCTERMS.W3CDTF/OVERHEIDop.jaargang">2024</meta:user-defined>
    <meta:user-defined meta:name="OVERHEIDop.publicationIssue">220821</meta:user-defined>
    <meta:user-defined meta:name="OVERHEIDop.GmbID/DC.identifier">gmb-2024-220821</meta:user-defined>
    <meta:user-defined meta:name="OVERHEIDop.versieInformatie"/>
  </office:meta>
</office:document-meta>
</file>