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5*"/>
    </style:style>
    <style:style style:family="table-column" style:parent-style-name="colspec" style:name="id1-3-2-2-1-18-1-2">
      <style:table-column-properties style:rel-column-width="6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0-1">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handhaving kinderopvang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 Beleidsregels handhaving kinderopvang 2020 heeft het college aangegeven op welke wijze hij uitvoering geeft aan de handhaving van overtredingen van de Wet kinderopvang. Vanwege wijzigingen in wet- en regelgeving op het gebied van kinderopvang en uitkomsten van een uitgevoerde evaluatie van de huidige beleidsregels is besloten om de beleidsregels te actualiseren. Vanwege de aard en omvang van de wijzigingen zijn nieuwe beleidsregels vastgesteld. </text:p>
            <text:p text:style-name="al"/>
            <text:p text:style-name="al">
            <text:span text:style-name="nadrukvet">Besluitvorming</text:span>
          </text:p>
            <text:p text:style-name="al"/>
            <text:p text:style-name="al">Het college van burgemeester en wethouders van Den Haag;</text:p>
            <text:p text:style-name="al"/>
            <text:p text:style-name="al">gelet op artikel 4:81 Algemene wet bestuursrecht en de artikelen 1.61, eerste lid, 1.65, eerste en vierde lid, 1.66 en 1.72, eerste lid Wet kinderopvang;</text:p>
            <text:p text:style-name="al"/>
            <text:p text:style-name="al">besluit vast te stellen de navolgende Beleidsregels handhaving kinderopvang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beleidsregels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boetebedrag:</text:p>
                  </table:table-cell>
                  <table:table-cell table:style-name="entry" table:number-rows-spanned="1" table:number-columns-spanned="1">
                    <text:p text:style-name="table_al">bedrag van de op te leggen bestuurlijk boete, vastgesteld per overtreding in het bijgevoegde afwegingsmodel;</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houder:</text:p>
                  </table:table-cell>
                  <table:table-cell table:style-name="entry" table:number-rows-spanned="1" table:number-columns-spanned="1">
                    <text:p text:style-name="table_al">houder van een kinderopvangvoorziening, met uitzondering van een voorziening voor gastouderopvang;</text:p>
                  </table:table-cell>
                </table:table-row>
                <table:table-row table:style-name="row">
                  <table:table-cell table:style-name="entry" table:number-rows-spanned="1" table:number-columns-spanned="1">
                    <text:p text:style-name="table_al">- kinderopvangvoorziening:</text:p>
                  </table:table-cell>
                  <table:table-cell table:style-name="entry" table:number-rows-spanned="1" table:number-columns-spanned="1">
                    <text:p text:style-name="table_al">kindercentrum voor dagopvang, kindercentrum voor buitenschoolse opvang, gastouderbureau of voorziening voor gastouderopvang, als bedoeld in artikel 1.1, eerste lid Wet kinderopvang;</text:p>
                  </table:table-cell>
                </table:table-row>
                <table:table-row table:style-name="row">
                  <table:table-cell table:style-name="entry" table:number-rows-spanned="1" table:number-columns-spanned="1">
                    <text:p text:style-name="table_al">- kwaliteitseisen:</text:p>
                  </table:table-cell>
                  <table:table-cell table:style-name="entry" table:number-rows-spanned="1" table:number-columns-spanned="1">
                    <text:p text:style-name="table_al">eisen als bedoeld in de artikelen 1.65, eerste lid en 1.72, eerste lid Wet kinderopvang;</text:p>
                  </table:table-cell>
                </table:table-row>
                <table:table-row table:style-name="row">
                  <table:table-cell table:style-name="entry" table:number-rows-spanned="1" table:number-columns-spanned="1">
                    <text:p text:style-name="table_al">- prioriteit:</text:p>
                  </table:table-cell>
                  <table:table-cell table:style-name="entry" table:number-rows-spanned="1" table:number-columns-spanned="1">
                    <text:p text:style-name="table_al">mate van ernst van de overtreding, waarbij hoog ernstig is, vastgesteld per overtreding in het bijgevoegde afwegingsmodel;</text:p>
                  </table:table-cell>
                </table:table-row>
                <table:table-row table:style-name="row">
                  <table:table-cell table:style-name="entry" table:number-rows-spanned="1" table:number-columns-spanned="1">
                    <text:p text:style-name="table_al">- recidive:</text:p>
                  </table:table-cell>
                  <table:table-cell table:style-name="entry" table:number-rows-spanned="1" table:number-columns-spanned="1">
                    <text:p text:style-name="table_al">dezelfde of soortgelijke overtreding van een kwaliteitseis op een kinderopvangvoorziening begaan door dezelfde houder of gastouder binnen twee jaar.</text:p>
                  </table:table-cell>
                </table:table-row>
              </table:table>
              <text:p text:style-name="table_bottom"/>
            </text:section>
            <text:p text:style-name="al"/>
            <text:p text:style-name="al">
            <text:span text:style-name="nadrukvet">Artikel 1:2 Toepassingsbereik</text:span>
          </text:p>
            <text:p text:style-name="al">Deze beleidsregels zijn van toepassing op de handhaving van de kwaliteitseisen voor kinderopvangvoorzieningen in de gemeente Den Haag.</text:p>
            <text:p text:style-name="al"/>
            <text:p text:style-name="al">
            <text:span text:style-name="nadrukvet">Artikel 1:3 Handhaving</text:span>
          </text:p>
            <text:list text:style-name="id1-3-2-2-1-24">
              <text:list-item text:style-override="id1-3-2-2-1-24-1">
                <text:number>1.</text:number>
                <text:p text:style-name="al">Het college handhaaft de kwaliteitseisen aan de hand van de prioriteiten en boetebedragen uit het afwegingsmodel dat als bijlage bij deze beleidsregels is opgenomen. Het afwegingsmodel maakt integraal deel uit van deze beleidsregels.</text:p>
              </text:list-item>
            </text:list>
            <text:list text:style-name="id1-3-2-2-1-25">
              <text:list-item text:style-override="id1-3-2-2-1-25-1">
                <text:number>2.</text:number>
                <text:p text:style-name="al">Het college kan gelijktijdig een herstelmaatregel en een bestuurlijke boete opleggen voor dezelfde overtreding.</text:p>
              </text:list-item>
            </text:list>
            <text:list text:style-name="id1-3-2-2-1-26">
              <text:list-item text:style-override="id1-3-2-2-1-26-1">
                <text:number>3.</text:number>
                <text:p text:style-name="al">Als een overtreding niet in de beleidsregels opgenomen is, zoekt het college aansluiting bij vergelijkbare overtredingen in de beleidsregels.</text:p>
              </text:list-item>
            </text:list>
            <text:p text:style-name="al"/>
            <text:p text:style-name="al">
            <text:span text:style-name="nadrukvet">Artikel 1:4 Onderwerpen van handhaving</text:span>
          </text:p>
            <text:list text:style-name="id1-3-2-2-1-29">
              <text:list-item text:style-override="id1-3-2-2-1-29-1">
                <text:number>1.</text:number>
                <text:p text:style-name="al">Het college handhaaft de kwaliteitseisen per kinderopvangvoorziening.</text:p>
              </text:list-item>
            </text:list>
            <text:list text:style-name="id1-3-2-2-1-30">
              <text:list-item text:style-override="id1-3-2-2-1-30-1">
                <text:number>2.</text:number>
                <text:p text:style-name="al">Het college kan handhaven per houder of gastouder, als deze dezelfde overtreding bij verschillende kinderopvangvoorzieningen begaat.</text:p>
              </text:list-item>
            </text:list>
            <text:list text:style-name="id1-3-2-2-1-31">
              <text:list-item text:style-override="id1-3-2-2-1-31-1">
                <text:number>3.</text:number>
                <text:p text:style-name="al">Het college kan een aanwijzing geven en een sanctie opleggen aan de, op het moment van de overtreding, feitelijk leidinggevende van de kinderopvangvoorziening.</text:p>
              </text:list-item>
            </text:list>
            <text:p text:style-name="al"/>
            <text:p text:style-name="al">
            <text:span text:style-name="nadrukvet">Hoofdstuk 2. Handhavingstrajecten</text:span>
          </text:p>
            <text:p text:style-name="al"/>
            <text:p text:style-name="al">
            <text:span text:style-name="nadrukvet">Artikel 2:1 Herstelmaatregelen</text:span>
          </text:p>
            <text:list text:style-name="id1-3-2-2-1-36">
              <text:list-item text:style-override="id1-3-2-2-1-36-1">
                <text:number>1.</text:number>
                <text:p text:style-name="al">Het college legt een herstelmaatregel op om de overtreding te beëindigen of om herhaling van de overtreding te voorkomen.</text:p>
              </text:list-item>
            </text:list>
            <text:list text:style-name="id1-3-2-2-1-37">
              <text:list-item text:style-override="id1-3-2-2-1-37-1">
                <text:number>2.</text:number>
                <text:p text:style-name="al">Het college volgt bij het opleggen van een herstelmaatregel de volgende stappen:</text:p>
                <text:p text:style-name="al">a. stap 1: aanwijzing;</text:p>
                <text:p text:style-name="al">b. stap 2: last onder dwangsom, last onder bestuursdwang of exploitatieverbod;</text:p>
                <text:p text:style-name="al">c. stap 3: intrekking van de beschikking waarin toestemming tot exploitatie is gegeven én verwijdering uit het landelijk register kinderopvang.</text:p>
              </text:list-item>
            </text:list>
            <text:list text:style-name="id1-3-2-2-1-38">
              <text:list-item text:style-override="id1-3-2-2-1-38-1">
                <text:number>3.</text:number>
                <text:p text:style-name="al">Het college kan de stappen, bedoeld in het tweede lid, overslaan of meerdere keren toepassen, als de overtreding of de omstandigheden waaronder deze is begaan hiertoe aanleiding geven.</text:p>
              </text:list-item>
            </text:list>
            <text:list text:style-name="id1-3-2-2-1-39">
              <text:list-item text:style-override="id1-3-2-2-1-39-1">
                <text:number>4.</text:number>
                <text:p text:style-name="al">Het college kan beginnen met stap 2, bedoeld in het tweede lid, onder b, als sprake is van recidive.</text:p>
              </text:list-item>
            </text:list>
            <text:list text:style-name="id1-3-2-2-1-40">
              <text:list-item text:style-override="id1-3-2-2-1-40-1">
                <text:number>5.</text:number>
                <text:p text:style-name="al">Bij het geven van een aanwijzing of het opleggen van een last gelden de volgende hersteltermijnen:</text:p>
                <text:p text:style-name="al">a. prioriteit hoog: maximaal twee weken;</text:p>
                <text:p text:style-name="al">b. prioriteit gemiddeld: maximaal twee maanden.</text:p>
              </text:list-item>
            </text:list>
            <text:list text:style-name="id1-3-2-2-1-41">
              <text:list-item text:style-override="id1-3-2-2-1-41-1">
                <text:number>6.</text:number>
                <text:p text:style-name="al">Het college kan een langere hersteltermijn geven, als de overtreding of de omstandigheden waaronder deze is begaan hiertoe aanleiding geven. </text:p>
              </text:list-item>
            </text:list>
            <text:p text:style-name="al"/>
            <text:p text:style-name="al">
            <text:span text:style-name="nadrukvet">Artikel 2:2 Bestuurlijke boete</text:span>
          </text:p>
            <text:list text:style-name="id1-3-2-2-1-44">
              <text:list-item text:style-override="id1-3-2-2-1-44-1">
                <text:number>1.</text:number>
                <text:p text:style-name="al">Het college legt een bestuurlijke boete op bij een overtreding die in het afwegingsmodel is gekwalificeerd als een overtreding met een hoge prioriteit.</text:p>
              </text:list-item>
            </text:list>
            <text:list text:style-name="id1-3-2-2-1-45">
              <text:list-item text:style-override="id1-3-2-2-1-45-1">
                <text:number>2.</text:number>
                <text:p text:style-name="al">Het college kan een bestuurlijke boete opleggen bij een overtreding die in het afwegingsmodel is gekwalificeerd als een overtreding met een gemiddelde prioriteit.</text:p>
              </text:list-item>
            </text:list>
            <text:list text:style-name="id1-3-2-2-1-46">
              <text:list-item text:style-override="id1-3-2-2-1-46-1">
                <text:number>3.</text:number>
                <text:p text:style-name="al">De bestuurlijke boete die het college aan de gastouder of de feitelijk leidinggevende oplegt, bedraagt 10% van het boetebedrag genoemd in het afwegingsmodel met inachtneming van de matiging of verhoging op grond van artikel 2:3. </text:p>
              </text:list-item>
            </text:list>
            <text:list text:style-name="id1-3-2-2-1-47">
              <text:list-item text:style-override="id1-3-2-2-1-47-1">
                <text:number>4.</text:number>
                <text:p text:style-name="al">Het college legt, in afwijking van het derde lid, bij een overtreding die alleen door een gastouder kan worden begaan, het volledige boetebedrag voor die overtreding aan de gastouder op.</text:p>
              </text:list-item>
            </text:list>
            <text:list text:style-name="id1-3-2-2-1-48">
              <text:list-item text:style-override="id1-3-2-2-1-48-1">
                <text:number>5.</text:number>
                <text:p text:style-name="al">Als het afwegingsmodel bij de overtreding van een kwaliteitseis in een boetebedrag per onderdeel voorziet, is de som van deze bedragen nooit hoger dan het boetebedrag voor het in zijn geheel niet voldoen aan de kwaliteitseis.</text:p>
              </text:list-item>
            </text:list>
            <text:p text:style-name="al"/>
            <text:p text:style-name="al">
            <text:span text:style-name="nadrukvet">Artikel 2:3 Matiging of verhoging van de bestuurlijke boete</text:span>
          </text:p>
            <text:list text:style-name="id1-3-2-2-1-51">
              <text:list-item text:style-override="id1-3-2-2-1-51-1">
                <text:number>1.</text:number>
                <text:p text:style-name="al">Het college matigt ambtshalve de bestuurlijke boete met 50% als een bestuurlijke boete wordt opgelegd aan de houder waarbij nog geen reguliere inspectie, als bedoeld in artikel 1.62, tweede lid Wet kinderopvang heeft plaatsgevonden.</text:p>
              </text:list-item>
            </text:list>
            <text:list text:style-name="id1-3-2-2-1-52">
              <text:list-item text:style-override="id1-3-2-2-1-52-1">
                <text:number>2.</text:number>
                <text:p text:style-name="al">Het college matigt ambtshalve de bestuurlijke boete met 50% als een bestuurlijke boete wordt opgelegd aan de houder van maximaal één kinderopvangvoorziening of één gastouderbureau, waarbij het aantal kindplaatsen of bemiddelde kinderen bestaat uit:</text:p>
                <text:p text:style-name="al">a. maximaal 16 kindplaatsen bij een kindercentrum voor dagopvang;</text:p>
                <text:p text:style-name="al">b. maximaal 30 kindplaatsen bij een kindercentrum voor buitenschoolse opvang;</text:p>
                <text:p text:style-name="al">c. maximaal 12 bemiddelde kinderen bij een gastouderbureau.</text:p>
              </text:list-item>
            </text:list>
            <text:list text:style-name="id1-3-2-2-1-53">
              <text:list-item text:style-override="id1-3-2-2-1-53-1">
                <text:number>3.</text:number>
                <text:p text:style-name="al">Als met één feitelijke gedraging twee of meer overtredingen zijn begaan, legt het college alleen een bestuurlijke boete op voor de overtreding met het hoogste boetebedrag. </text:p>
              </text:list-item>
            </text:list>
            <text:list text:style-name="id1-3-2-2-1-54">
              <text:list-item text:style-override="id1-3-2-2-1-54-1">
                <text:number>4.</text:number>
                <text:p text:style-name="al">Als door het niet voldoen aan de kwalificatie-eisen voorschoolse educatie ook het voorschrift inzake de beroepskracht-kindratio voorschoolse educatie wordt overtreden, legt het college, in afwijking van derde lid, alleen de bestuurlijke boete voor de eerstgenoemde overtreding op.</text:p>
              </text:list-item>
            </text:list>
            <text:list text:style-name="id1-3-2-2-1-55">
              <text:list-item text:style-override="id1-3-2-2-1-55-1">
                <text:number>5.</text:number>
                <text:p text:style-name="al">Het college verhoogt ambtshalve de bestuurlijke boete met 50% als sprake is van recidive of als de overtreding met opzet is begaan. </text:p>
              </text:list-item>
            </text:list>
            <text:list text:style-name="id1-3-2-2-1-56">
              <text:list-item text:style-override="id1-3-2-2-1-56-1">
                <text:number>6.</text:number>
                <text:p text:style-name="al">Het college kan de boete matigen, als de aard van de overtreding of de omstandigheden waaronder deze is begaan hiertoe aanleiding geven. </text:p>
              </text:list-item>
            </text:list>
            <text:p text:style-name="al"/>
            <text:p text:style-name="al">
            <text:span text:style-name="nadrukvet">Hoofdstuk 3. Overgangs- en slotbepalingen</text:span>
          </text:p>
            <text:p text:style-name="al"/>
            <text:p text:style-name="al">
            <text:span text:style-name="nadrukvet">Artikel 3:1 Inwerkingtreding</text:span>
          </text:p>
            <text:p text:style-name="al">Deze beleidsregels treden in werking met ingang vanaf 1 juni 2024. </text:p>
            <text:p text:style-name="al"/>
            <text:p text:style-name="al">
            <text:span text:style-name="nadrukvet">Artikel 3:2 Intrekking en overgangsrecht</text:span>
          </text:p>
            <text:p text:style-name="al">De Beleidsregels handhaving kinderopvang Den Haag 2020 worden ingetrokken.</text:p>
            <text:p text:style-name="al">Op overtredingen die zijn begaan vóór 1 juni 2024 blijven de Beleidsregels handhaving kinderopvang Den Haag 2020 van toepassing. </text:p>
            <text:p text:style-name="al"/>
            <text:p text:style-name="al">
            <text:span text:style-name="nadrukvet">Artikel 3:3 Citeertitel</text:span>
          </text:p>
            <text:p text:style-name="al">Deze beleidsregels worden aangehaald als: Beleidsregels handhaving kinderopvang Den Haag 2024.</text:p>
            <text:p text:style-name="al"/>
            <text:p text:style-name="al">Den Haag, 14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 </text:span>
          </text:p>
            <text:p text:style-name="al"/>
            <text:p text:style-name="al">
            <text:span text:style-name="nadrukvet">Algemeen</text:span>
          </text:p>
            <text:p text:style-name="al">In deze beleidsregels staat hoe het college handhaaft op overtredingen van de Wet kinderopvang en daarop gebaseerde regelgeving. Het college kan herstellende en bestraffende maatregelen opleggen. Door het prioriteren (gemiddeld en hoog) van iedere overtreding geeft het college aan hoe ernstig hij een overtreding vindt. Dit heeft gevolgen voor de handhaving. In het afwegingsmodel, dat als bijlage bij de beleidsregels is opgenomen, is per overtreding de prioriteit en het boetebedrag opgenomen. Het doel van de beleidsregels is de kwaliteit van Haagse kinderopvang te waarborgen.</text:p>
            <text:p text:style-name="al"/>
            <text:p text:style-name="al">De systematiek van deze beleidsregels is deels gebaseerd op het model van de VNG. Op basis van een evaluatie van de voorheen geldende beleidsregels en wijzigingen in de wet- en regelgeving zijn deze beleidsregels aangepast en geactualiseerd. Vanwege de aard en omvang van de wijzigingen zijn daarbij nieuwe beleidsregels vastgesteld.</text:p>
            <text:p text:style-name="al"/>
            <text:p text:style-name="al">In de Wet kinderopvang zijn minimale kwaliteitseisen opgenomen. De houder en gastouder moeten hieraan voldoen. Zij zijn verantwoordelijk voor de kwaliteit van de kinderopvangvoorziening. GGD Haaglanden houdt toezicht door inspecties bij kinderopvangvoorzieningen en stelt hiervan inspectierapporten op. De GGD Haaglanden houdt jaarlijks een inspectie (regulier toezicht), maar kan dit ook naar aanleiding van meldingen, berichten uit de media of eerdere inspecties doen.</text:p>
            <text:p text:style-name="al"/>
            <text:p text:style-name="al">
            <text:span text:style-name="nadrukvet">Artikelsgewijze toelichting</text:span>
          </text:p>
            <text:p text:style-name="al"/>
            <text:p text:style-name="al">
            <text:span text:style-name="nadrukvet">Artikel 1:2</text:span>
          </text:p>
            <text:p text:style-name="al">Als bij een voorziening voor gastouderopvang in Den Haag een overtreding is begaan en deze voorziening voor gastouderopvang is aangesloten bij een gastouderbureau dat niet in Den Haag gelegen of gevestigd is, kan het college een bestuurlijke boete opleggen aan dit gastouderbureau. </text:p>
            <text:p text:style-name="al"/>
            <text:p text:style-name="al">
            <text:span text:style-name="nadrukvet">Artikel 1:3, eerste lid</text:span>
          </text:p>
            <text:p text:style-name="al">Omdat deze beleidsregels gericht zijn op handhaving, zijn verkort de overtredingen weergegeven in het afwegingsmodel. Voor de volledige kwaliteitseisen wordt verwezen naar de wet- en regelgeving. Per overtreding is een prioriteit en een boetebedrag vastgesteld in het afwegingsmodel. Een overtreding kan een gemiddelde of hoge prioriteit hebben. Een hoog geprioriteerde overtreding vindt het college ernstig. In beginsel legt het college bestuurlijke boetes op conform de boetebedragen uit het afwegingsmodel. </text:p>
            <text:p text:style-name="al"/>
            <text:p text:style-name="al">
            <text:span text:style-name="nadrukvet">Artikel 1:3, derde lid</text:span>
          </text:p>
            <text:p text:style-name="al">De bevoegdheid van het college om te handhaven volgt uit de wet- en regelgeving, niet uit deze beleidsregels. Als een overtreding niet in de beleidsregels opgenomen is, kan het college hierop wel handhaven.</text:p>
            <text:p text:style-name="al"/>
            <text:p text:style-name="al">
            <text:span text:style-name="nadrukvet">Artikel 1:4, derde lid</text:span>
          </text:p>
            <text:p text:style-name="al">Het college gaat terughoudend om met deze bevoegdheid. Deze mogelijkheid ontstaat wanneer de feitelijk leidinggevende kennis heeft of had moeten hebben van de overtreding én hij het in zijn macht heeft of had moeten hebben om de overtreding te voorkomen. Zo kunnen leidinggevenden zich niet verschuilen achter rechtspersonen. </text:p>
            <text:p text:style-name="al"/>
            <text:p text:style-name="al">
            <text:span text:style-name="nadrukvet">Artikel 2:1, tweede lid</text:span>
          </text:p>
            <text:p text:style-name="al">De stappen volgen elkaar op. Wanneer een stap leidt tot het gewenste resultaat, bijvoorbeeld het beëindigen van een overtreding, stopt het hersteltraject. De volgende stap wordt dan niet uitgevoerd.</text:p>
            <text:p text:style-name="al"/>
            <text:p text:style-name="al">
            <text:span text:style-name="nadrukcur">Aanwijzing, last onder dwangsom en -bestuursdwang</text:span>
          </text:p>
            <text:p text:style-name="al">Met een aanwijzing, een last onder dwangsom of last onder bestuursdwang verplicht het college de houder om binnen een gestelde termijn een herstelmaatregel te nemen. Als de houder de aanwijzing niet opvolgt, volgt een bestuurlijke boete. Wanneer een houder de last onder dwangsom niet opvolgt, moet deze een dwangsom betalen. Als de houder de last onder bestuursdwang niet opvolgt, kan het college door feitelijk handelen zelf de maatregel nemen op kosten van de overtreder.</text:p>
            <text:p text:style-name="al"/>
            <text:p text:style-name="al">
            <text:span text:style-name="nadrukcur">Exploitatieverbod</text:span>
          </text:p>
            <text:p text:style-name="al">Het verbieden van het in exploitatie houden van een kinderopvangvoorziening is een tijdelijke maatregel. Het college kan een exploitatieverbod opleggen:</text:p>
            <text:list text:style-name="id1-3-2-2-1-111">
              <text:list-item text:style-override="id1-3-2-2-1-111-1">
                <text:number/>
                <text:p text:style-name="al">- zolang de houder een aanwijzing of een bevel (gegeven door de toezichthouder) niet opvolgt en het opleggen van een last onder bestuursdwang niet mogelijk is; </text:p>
                <text:p text:style-name="al">- bij één of meerdere zeer ernstige overtredingen of bij veel overtredingen; </text:p>
                <text:p text:style-name="al">- als sprake is van illegale kinderopvang.</text:p>
              </text:list-item>
            </text:list>
            <text:p text:style-name="al">Wanneer de overtreding aantoonbaar is beëindigd en de houder naar verwachting redelijkerwijs blijft voldoen aan de kwaliteitseisen, geeft het college toestemming aan de houder om de exploitatie te hervatten.</text:p>
            <text:p text:style-name="al"/>
            <text:p text:style-name="al">
            <text:span text:style-name="nadrukcur">Intrekken toestemming tot exploitatie </text:span>
          </text:p>
            <text:p text:style-name="al">Het college kan de beschikking waarin toestemming tot exploitatie is gegeven intrekken en de kinderopvangvoorziening verwijderen uit het landelijk register kinderopvang als:</text:p>
            <text:list text:style-name="id1-3-2-2-1-116">
              <text:list-item text:style-override="id1-3-2-2-1-116-1">
                <text:number/>
                <text:p text:style-name="al">- laatste stap in de handhaving als de kinderopvangvoorziening naar verwachting niet (langer) zal voldoen aan de kwaliteitseisen;</text:p>
                <text:p text:style-name="al">- blijkt dat de houder of de gastouder de kinderopvangvoorziening niet langer exploiteert;</text:p>
                <text:p text:style-name="al">- drie maanden na de registratie in het landelijk register kinderopvang de exploitatie niet is gestart.</text:p>
              </text:list-item>
            </text:list>
            <text:p text:style-name="al"/>
            <text:p text:style-name="al">
            <text:span text:style-name="nadrukcur">Illegale kinderopvang </text:span>
          </text:p>
            <text:p text:style-name="al">Er is sprake van illegale kinderopvang als:</text:p>
            <text:list text:style-name="id1-3-2-2-1-120">
              <text:list-item text:style-override="id1-3-2-2-1-120-1">
                <text:number/>
                <text:p text:style-name="al">- is nagelaten een aanvraag voor het exploiteren van een kinderopvangvoorziening te doen bij het college;</text:p>
                <text:p text:style-name="al">- het positieve collegebesluit op de aanvraag niet is afgewacht;</text:p>
                <text:p text:style-name="al">- exploitatie wordt voortgezet ondanks een exploitatieverbod.</text:p>
              </text:list-item>
            </text:list>
            <text:p text:style-name="al">Dit kan leiden tot vervolging door het Openbaar Ministerie vanwege het overtreden van de Wet op de economische delicten of tot een bestuurlijke boete van het college. </text:p>
            <text:p text:style-name="al"/>
            <text:p text:style-name="al">
            <text:span text:style-name="nadrukvet">Artikel 2:1, vijfde lid</text:span>
          </text:p>
            <text:p text:style-name="al">De vastgestelde hersteltermijnen zijn maximale termijnen. Het college kan de houder verplichten de maatregel per direct te nemen. Bijvoorbeeld bij een overtreding van de beroepskracht-kindratio. Om te controleren of een overtreding tijdig is beëindigd, kan het college:</text:p>
            <text:list text:style-name="id1-3-2-2-1-125">
              <text:list-item text:style-override="id1-3-2-2-1-125-1">
                <text:number/>
                <text:p text:style-name="al">- bewijsstukken opvragen;</text:p>
                <text:p text:style-name="al">- de toezichthouder vragen om een nader onderzoek;</text:p>
                <text:p text:style-name="al">- de toezichthouder vragen dit te onderzoeken bij de eerstvolgende inspectie.</text:p>
              </text:list-item>
            </text:list>
            <text:p text:style-name="al">Als de overtreding niet is beëindigd, volgt de volgende stap van de herstelmaatregelen. </text:p>
            <text:p text:style-name="al"/>
            <text:p text:style-name="al">
            <text:span text:style-name="nadrukvet">Artikel 2:2</text:span>
          </text:p>
            <text:p text:style-name="al">Het college legt in beginsel een bestuurlijke boete op conform deze beleidsregels. De boete heeft primair een bestraffende functie. Beëindiging van de overtreding (bijvoorbeeld na het herstelaanbod van de toezichthouder) betekent niet dat de bestuurlijke boete niet wordt opgelegd. </text:p>
            <text:p text:style-name="al">
            <text:span text:style-name="nadrukvet"/>
          </text:p>
            <text:p text:style-name="al">
            <text:span text:style-name="nadrukvet">Artikel 2:2, derde lid</text:span>
          </text:p>
            <text:p text:style-name="al">Een gastouder is een natuurlijk persoon die een kleinschalige kinderopvangvoorziening (maximaal zes kinderen) exploiteert. Daarom zijn de boetebedragen voor gastouders gematigd tot 10% van de standaard boetebedragen. Hetzelfde geldt voor feitelijk leidinggevenden. </text:p>
            <text:p text:style-name="al"/>
            <text:p text:style-name="al">
            <text:span text:style-name="nadrukvet">Artikel 2:2, vierde lid</text:span>
          </text:p>
            <text:p text:style-name="al">Wanneer bij een voorziening voor gastouderopvang een overtreding is geconstateerd, kunnen zowel de gastouder als het gastouderbureau overtreder zijn. Als de overtreding alleen aan een gastouder kan worden verweten, staat een gereduceerd boetebedrag in het afwegingsmodel.</text:p>
            <text:p text:style-name="al"/>
            <text:p text:style-name="al">
            <text:span text:style-name="nadrukvet">Artikel 2:2, vijfde lid</text:span>
          </text:p>
            <text:p text:style-name="al">Van een document, bijvoorbeeld het pedagogisch beleidsplan, kunnen meerdere onderdelen ontbreken. Wanneer het college per ontbrekend onderdeel een boete oplegt, kan de totale bestuurlijke boete nooit hoger worden dan het boetebedrag voor het totaal ontbreken van het pedagogisch beleidsplan.</text:p>
            <text:p text:style-name="al"/>
            <text:p text:style-name="al">
            <text:span text:style-name="nadrukvet">Artikel 2:3</text:span>
          </text:p>
            <text:p text:style-name="al">Bij het opleggen en vaststellen van de hoogte van een bestuurlijke boete houdt het college rekening met de omstandigheden waaronder de overtreding is begaan, de ernst van de overtreding en de mate waarin deze aan de overtreder kan worden verweten. Om eventueel tot matiging over te gaan, verwacht het college een actieve houding van de overtreder. Het is belangrijk dat niet alleen gesteld wordt dat bepaalde omstandigheden zich hebben voorgedaan, maar dat dit ook wordt aangetoond met bewijs. </text:p>
            <text:p text:style-name="al"/>
            <text:p text:style-name="al">
            <text:span text:style-name="nadrukvet">Artikel 2:3, derde lid</text:span>
          </text:p>
            <text:p text:style-name="al">Het college gaat ervan uit dat de liquiditeit van een startende houder of een zeer kleine ondernemer dusdanig is dat het opleggen van het volledige boetebedrag de continuïteit van de onderneming in gevaar brengt. Voor gastouders geldt dit niet. Voor hen zijn de boetebedragen al gematig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nderwijs en wetenschap | Organisatie en beleid</meta:user-defined>
    <meta:user-defined meta:name="DC.source">artikel 4:81 van de Algemene wet bestuursrecht]|[1.0:c:BWBR0005537&amp;artikel=4%3A81&amp;g=2024-05-01</meta:user-defined>
    <meta:user-defined meta:name="DC.source">artikel 1.61 van de Wet kinderopvang]|[1.0:c:BWBR0017017&amp;artikel=1.61&amp;g=2024-02-01</meta:user-defined>
    <meta:user-defined meta:name="DC.source">artikel 1.65 van de Wet kinderopvang]|[1.0:c:BWBR0017017&amp;artikel=1.65&amp;g=2024-02-01</meta:user-defined>
    <meta:user-defined meta:name="DC.source">artikel 1.66 van de Wet kinderopvang]|[1.0:c:BWBR0017017&amp;artikel=1.66&amp;g=2024-02-01</meta:user-defined>
    <meta:user-defined meta:name="DC.source">artikel 1.72 van de Wet kinderopvang]|[1.0:c:BWBR0017017&amp;artikel=1.72&amp;g=2024-02-01</meta:user-defined>
    <meta:user-defined meta:name="OVERHEIDop.referentienummer">RIS318830  OCW/10732370</meta:user-defined>
    <meta:user-defined meta:name="DCTERMS.alternative">Beleidsregels handhaving kinderopvang Den Haag 2024</meta:user-defined>
    <dc:language>nl</dc:language>
    <meta:user-defined meta:name="OVERHEIDop.locatietype/OVERHEIDop.gebiedsmarkering">Gemeente</meta:user-defined>
    <meta:user-defined meta:name="DC.title">Beleidsregels handhaving kinderopvang Den Haag 2024</meta:user-defined>
    <meta:user-defined meta:name="DCTERMS.W3CDTF/DCTERMS.available">2024-05-22</meta:user-defined>
    <meta:user-defined meta:name="OVERHEIDop.externeBijlage">RIS318830 Bijlage|exb-2024-20291</meta:user-defined>
    <meta:user-defined meta:name="DCTERMS.W3CDTF/OVERHEIDop.jaargang">2024</meta:user-defined>
    <meta:user-defined meta:name="OVERHEIDop.publicationIssue">220818</meta:user-defined>
    <meta:user-defined meta:name="OVERHEIDop.betreftRegeling">CVDR719998_1</meta:user-defined>
    <meta:user-defined meta:name="xs:date/OVERHEIDop.startdatum">2024-06-01</meta:user-defined>
    <meta:user-defined meta:name="OVERHEIDop.GmbID/DC.identifier">gmb-2024-220818</meta:user-defined>
    <meta:user-defined meta:name="OVERHEIDop.versieInformatie"/>
  </office:meta>
</office:document-meta>
</file>