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zendmast voor diverse evenementen , Beekse Bergen 1, 5081 NJ Hilvarenbeek, Verzoeklocatie 2024040501240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, Verzoeklocatie 2024040501240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zendmast voor diverse evenementen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081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6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Beekse Bergen 1, 5081 NJ Hilvarenbe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10</meta:user-defined>
    <meta:user-defined meta:name="OVERHEIDop.GmbID/DC.identifier">gmb-2024-220810</meta:user-defined>
    <meta:user-defined meta:name="OVERHEIDop.versieInformatie"/>
  </office:meta>
</office:document-meta>
</file>