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verlichting en hekwerk t.b.v. sportveld, Ruwelspad 1, 1391J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mei 2024 een omgevingsvergunning verleend. De gemeente geeft hiermee toestemming voor het plaatsen van verlichting en hekwerk t.b.v. sportveld op locatie Ruwelspad 1, 1391JA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8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26</meta:user-defined>
    <meta:user-defined meta:name="DCTERMS.abstract">Betreft:  Besluit op locatie Ruwelspad 1, 1391JA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plaatsen van verlichting en hekwerk t.b.v. sportveld, Ruwelspad 1, 1391JA Abcoude</meta:user-defined>
    <meta:user-defined meta:name="DCTERMS.W3CDTF/DCTERMS.available">2024-05-22</meta:user-defined>
    <meta:user-defined meta:name="DCTERMS.W3CDTF/OVERHEIDop.jaargang">2024</meta:user-defined>
    <meta:user-defined meta:name="OVERHEIDop.publicationIssue">220803</meta:user-defined>
    <meta:user-defined meta:name="OVERHEIDop.GmbID/DC.identifier">gmb-2024-220803</meta:user-defined>
    <meta:user-defined meta:name="OVERHEIDop.versieInformatie"/>
  </office:meta>
</office:document-meta>
</file>