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spiltrap aan de zijgevel op het adres Steenweg 81 in Zaltbommel. Zaaknummer: ODR240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9-5-2024. De aanvraag omgevingsvergunning heeft betrekking op het plaatsen van een spiltrap aan de zijgevel op het adres Steenweg 81 in Zaltbommel.</text:p>
            <text:p text:style-name="common-al">Het betreft een kennisgeving van een besluit tot verlengen van de beslistermijn tot 20-6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9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spiltrap aan de zijgevel op het adres Steenweg 81 in Zaltbommel. Zaaknummer: ODR2403593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95</meta:user-defined>
    <meta:user-defined meta:name="OVERHEIDop.GmbID/DC.identifier">gmb-2024-220795</meta:user-defined>
    <meta:user-defined meta:name="OVERHEIDop.versieInformatie"/>
  </office:meta>
</office:document-meta>
</file>