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9*"/>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6*"/>
    </style:style>
    <style:style style:family="table-column" style:parent-style-name="colspec" style:name="id1-3-2-2-5-2-2-1-3">
      <style:table-column-properties style:rel-column-width="28*"/>
    </style:style>
    <style:style style:family="table-column" style:parent-style-name="colspec" style:name="id1-3-2-2-5-2-2-1-4">
      <style:table-column-properties style:rel-column-width="26*"/>
    </style:style>
    <style:style style:family="table-column" style:parent-style-name="colspec" style:name="id1-3-2-2-5-2-2-1-5">
      <style:table-column-properties style:rel-column-width="9*"/>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6*"/>
    </style:style>
    <style:style style:family="table-column" style:parent-style-name="colspec" style:name="id1-3-2-2-7-2-2-1-2">
      <style:table-column-properties style:rel-column-width="26*"/>
    </style:style>
    <style:style style:family="table-column" style:parent-style-name="colspec" style:name="id1-3-2-2-7-2-2-1-3">
      <style:table-column-properties style:rel-column-width="28*"/>
    </style:style>
    <style:style style:family="table-column" style:parent-style-name="colspec" style:name="id1-3-2-2-7-2-2-1-4">
      <style:table-column-properties style:rel-column-width="26*"/>
    </style:style>
    <style:style style:family="table-column" style:parent-style-name="colspec" style:name="id1-3-2-2-7-2-2-1-5">
      <style:table-column-properties style:rel-column-width="9*"/>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33*"/>
    </style:style>
    <style:style style:family="table-column" style:parent-style-name="colspec" style:name="id1-3-2-2-8-2-2-1-5">
      <style:table-column-properties style:rel-column-width="8*"/>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5*"/>
    </style:style>
    <style:style style:family="table-column" style:parent-style-name="colspec" style:name="id1-3-2-2-9-2-2-1-3">
      <style:table-column-properties style:rel-column-width="27*"/>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9*"/>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26*"/>
    </style:style>
    <style:style style:family="table-column" style:parent-style-name="colspec" style:name="id1-3-2-2-10-2-2-1-3">
      <style:table-column-properties style:rel-column-width="28*"/>
    </style:style>
    <style:style style:family="table-column" style:parent-style-name="colspec" style:name="id1-3-2-2-10-2-2-1-4">
      <style:table-column-properties style:rel-column-width="26*"/>
    </style:style>
    <style:style style:family="table-column" style:parent-style-name="colspec" style:name="id1-3-2-2-10-2-2-1-5">
      <style:table-column-properties style:rel-column-width="9*"/>
    </style:style>
  </office:automatic-styles>
  <office:body>
    <office:text>
      <text:p text:style-name="new_page_staatscourant"/>
      <text:p text:style-name="single-kop-titel">Subsidiestaat gemeente Utrecht 2025</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Ondersteunen van bewoners en vrijwilligersorganisaties in het ontwikkelen van activiteiten of uitvoeren van ideeën om de sociale cohesie, leefbaarheid, zelfredzaamheid en participatie van kwetsbare burgers te vergroten. </text:p>
                    </table:table-cell>
                    <table:table-cell table:style-name="entry" table:number-rows-spanned="1" table:number-columns-spanned="1">
                      <text:p text:style-name="table_al">3.279</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ROM Regio Utrecht BV (*1)</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Pilot Isolatieaanpak kleine </text:span>
                        <text:span text:style-name="nadrukvet">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48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Uitvoeren maatregelen goederenvervoer </text:p>
                    </table:table-cell>
                    <table:table-cell table:style-name="entry" table:number-rows-spanned="1" table:number-columns-spanned="1">
                      <text:p text:style-name="table_al">
                        <text:span text:style-name="nadrukvet">Nadere regel subsidie efficiënt en duurzaam goederenvervoer </text:span>
                      </text:p>
                    </table:table-cell>
                    <table:table-cell table:style-name="entry" table:number-rows-spanned="1" table:number-columns-spanned="1">
                      <text:p text:style-name="table_al">Uitvoeren maatregelen goederenvervoer</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
                        <text:span text:style-name="nadrukvet">Nadere regel Subsidie groen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subsidie kelders wervengebied pilotfase 2022-2024 gemeente Utrecht</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timulering beperking emissies </text:span>
                        <text:span text:style-name="nadrukvet">houtstook</text:span>
                        <text:span text:style-name="nadrukvet">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Watervriendelijk Maatschappelijk vastgoed</text:p>
                    </table:table-cell>
                    <table:table-cell table:style-name="entry" table:number-rows-spanned="1" table:number-columns-spanned="1">
                      <text:p text:style-name="table_al">
                        <text:span text:style-name="nadrukvet">Nadere regel subsidie watervriendelijk maatschappelijk vastgoed gemeente Utrecht</text:span>
                      </text:p>
                    </table:table-cell>
                    <table:table-cell table:style-name="entry" table:number-rows-spanned="1" table:number-columns-spanned="1">
                      <text:p text:style-name="table_al">Wateroverlast en schade door droogte voorkomen</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Buurtteams jeugd en gezin (veiligheid) (subsidietender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1.476</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258</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ext:span text:style-name="nadrukvet">6.</text:span>
                        <text:span text:style-name="nadrukvet">6</text:span>
                      </text:p>
                    </table:table-cell>
                    <table:table-cell table:style-name="entry" table:number-rows-spanned="1" table:number-columns-spanned="1">
                      <text:p text:style-name="table_al">Samen voor Overvecht (Veiligheid)</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uurtteams Sociaal</text:p>
                    </table:table-cell>
                    <table:table-cell table:style-name="entry" table:number-rows-spanned="1" table:number-columns-spanned="1">
                      <text:p text:style-name="table_al">
                        <text:span text:style-name="nadrukvet">Beleidsregel Buurtteamorganisatie Sociaal 2019-2024 gemeente Utrecht</text:span>
                      </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22.66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FIOM</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Aanbieden van gespecialiseerd maatschappelijk werk met betrekking tot zwangerschap, adoptie, seksueel geweld en hulp aan tienerouders</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743</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eren van informatie op breed sociaal domein</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Onafhankelijke clientondersteuning</text:p>
                    </table:table-cell>
                    <table:table-cell table:style-name="entry" table:number-rows-spanned="1" table:number-columns-spanned="1">
                      <text:p text:style-name="table_al">
                        <text:span text:style-name="nadrukvet">Beleidsregel Informatievoorziening, Advies en Onafhankelijke cliëntondersteuning gemeente Utrecht 2019-2025</text:span>
                      </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Ondersteuning schuldhulpverlening vanuit Informele zor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om inwoners op een toegankelijke en laagdrempelige wijze te leren omgaan met geld, schulden en administratie</text:p>
                    </table:table-cell>
                    <table:table-cell table:style-name="entry" table:number-rows-spanned="1" table:number-columns-spanned="1">
                      <text:p text:style-name="table_al">1.263</text:p>
                    </table:table-cell>
                  </table:table-row>
                  <table:table-row table:style-name="row">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538</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Nadere regel subsidie evenementenfonds (EFU) gemeente Utrecht</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7</text:span>
                      </text:p>
                    </table:table-cell>
                    <table:table-cell table:style-name="entry" table:number-rows-spanned="1" table:number-columns-spanned="1">
                      <text:p text:style-name="table_al">Levensgebeurteniss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met vrijwillige inzet ten behoeve van schuldhulpverlening</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ext:span text:style-name="nadrukvet">8.</text:span>
                        <text:span text:style-name="nadrukvet">8</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ext:span text:style-name="nadrukvet">8.</text:span>
                        <text:span text:style-name="nadrukvet">9</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1</text:span>
                        <text:span text:style-name="nadrukvet">0</text:span>
                      </text:p>
                    </table:table-cell>
                    <table:table-cell table:style-name="entry" table:number-rows-spanned="1" table:number-columns-spanned="1">
                      <text:p text:style-name="table_al">Plusbonus</text:p>
                    </table:table-cell>
                    <table:table-cell table:style-name="entry" table:number-rows-spanned="1" table:number-columns-spanned="1">
                      <text:p text:style-name="table_al">
                        <text:span text:style-name="nadrukvet">Beleidsregel Plusbonus en Duurzaamheidsbonus</text:span>
                      </text:p>
                    </table:table-cell>
                    <table:table-cell table:style-name="entry" table:number-rows-spanned="1" table:number-columns-spanned="1">
                      <text:p text:style-name="table_al">Eenmalige subsidie voor een werkgever als de werkgever een bijstandsgerechtigde die parttime werkt, een nieuw contract aanbiedt met een urenuitbrei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1</text:span>
                      </text:p>
                    </table:table-cell>
                    <table:table-cell table:style-name="entry" table:number-rows-spanned="1" table:number-columns-spanned="1">
                      <text:p text:style-name="table_al">Samen voor Overvecht (Werk en ondernemerschap)</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text:span>
                        <text:span text:style-name="nadrukvet">2</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3</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text:span>
                        <text:span text:style-name="nadrukvet">4</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5.639</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172</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6.781</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Burgerscha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redeseducatie en Homo-emancipatie LHTB</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uurtteams jeugd en gezin</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27.244</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Jeugdhulp meedoen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NPOnderwijs</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Nationaal Programma Onderwijs</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ext:span text:style-name="nadrukvet">9.1</text:span>
                        <text:span text:style-name="nadrukvet">4</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
                        <text:span text:style-name="nadrukvet">9.1</text:span>
                        <text:span text:style-name="nadrukvet">5</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
                        <text:span text:style-name="nadrukvet">9.1</text:span>
                        <text:span text:style-name="nadrukvet">6</text:span>
                      </text:p>
                    </table:table-cell>
                    <table:table-cell table:style-name="entry" table:number-rows-spanned="1" table:number-columns-spanned="1">
                      <text:p text:style-name="table_al">Onderwijs ondersteuning talentontwikkeling</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en jongeren kunnen gebruik maken van een samenhangend aanbod van talentontwikkeling, ouderbetrokkenheid en pedagogische aanpak/burgerschap dat door een derde partij in samenwerking met de school wordt aangebo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9.1</text:span>
                        <text:span text:style-name="nadrukvet">7</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ext:span text:style-name="nadrukvet">9.1</text:span>
                        <text:span text:style-name="nadrukvet">8</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9.2</text:span>
                        <text:span text:style-name="nadrukvet">0</text:span>
                      </text:p>
                    </table:table-cell>
                    <table:table-cell table:style-name="entry" table:number-rows-spanned="1" table:number-columns-spanned="1">
                      <text:p text:style-name="table_al">Samen voor Overvecht (Ondersteuning op maat)</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span text:style-name="nadrukvet">9.2</text:span>
                        <text:span text:style-name="nadrukvet">1</text:span>
                      </text:p>
                    </table:table-cell>
                    <table:table-cell table:style-name="entry" table:number-rows-spanned="1" table:number-columns-spanned="1">
                      <text:p text:style-name="table_al">Schoolmaatschappelijk werk P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
                        <text:span text:style-name="nadrukvet">9.2</text:span>
                        <text:span text:style-name="nadrukvet">2</text:span>
                      </text:p>
                    </table:table-cell>
                    <table:table-cell table:style-name="entry" table:number-rows-spanned="1" table:number-columns-spanned="1">
                      <text:p text:style-name="table_al">Schoolmaatschappelijk werk V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ext:span text:style-name="nadrukvet">9.2</text:span>
                        <text:span text:style-name="nadrukvet">3</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ext:span text:style-name="nadrukvet">9.2</text:span>
                        <text:span text:style-name="nadrukvet">4</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ext:span text:style-name="nadrukvet">9.2</text:span>
                        <text:span text:style-name="nadrukvet">5</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ext:p text:style-name="table_al">
                        <text:span text:style-name="nadrukvet">9.2</text:span>
                        <text:span text:style-name="nadrukvet">6</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span text:style-name="nadrukvet">9.2</text:span>
                        <text:span text:style-name="nadrukvet">7</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3.576</text:p>
                    </table:table-cell>
                  </table:table-row>
                  <table:table-row table:style-name="row">
                    <table:table-cell table:style-name="entry" table:number-rows-spanned="1" table:number-columns-spanned="1">
                      <text:p text:style-name="table_al">
                        <text:span text:style-name="nadrukvet">9.3</text:span>
                        <text:span text:style-name="nadrukvet">0</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span text:style-name="nadrukvet">9.3</text:span>
                        <text:span text:style-name="nadrukvet">2</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
                        <text:span text:style-name="nadrukvet">9.3</text:span>
                        <text:span text:style-name="nadrukvet">3</text:span>
                      </text:p>
                    </table:table-cell>
                    <table:table-cell table:style-name="entry" table:number-rows-spanned="1" table:number-columns-spanned="1">
                      <text:p text:style-name="table_al">Versterken van taal: Brede school Academie (BS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9.</text:span>
                        <text:span text:style-name="nadrukvet">34</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3</text:span>
                        <text:span text:style-name="nadrukvet">5</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9.</text:span>
                        <text:span text:style-name="nadrukvet">36</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9.</text:span>
                        <text:span text:style-name="nadrukvet">37</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2-2024</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562</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67</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Challenge aangepast sportaanbod sportakkoord </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Challenge buurtsportcoach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10.12</text:span>
                      </text:p>
                    </table:table-cell>
                    <table:table-cell table:style-name="entry" table:number-rows-spanned="1" table:number-columns-spanned="1">
                      <text:p text:style-name="table_al">Challenge samenwerking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10.13</text:span>
                      </text:p>
                    </table:table-cell>
                    <table:table-cell table:style-name="entry" table:number-rows-spanned="1" table:number-columns-spanned="1">
                      <text:p text:style-name="table_al">Challenge sportaanbieders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10.14</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text:span>
                        <text:span text:style-name="nadrukvet">5</text:span>
                        <text:span text:style-name="nadrukvet">-202</text:span>
                        <text:span text:style-name="nadrukvet">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
                        <text:span text:style-name="nadrukvet">10.15</text:span>
                      </text:p>
                    </table:table-cell>
                    <table:table-cell table:style-name="entry" table:number-rows-spanned="1" table:number-columns-spanned="1">
                      <text:p text:style-name="table_al">Cultuurnota 2021-2024</text:p>
                    </table:table-cell>
                    <table:table-cell table:style-name="entry" table:number-rows-spanned="1" table:number-columns-spanned="1">
                      <text:p text:style-name="table_al">
                        <text:span text:style-name="nadrukvet">Beleidsregel Cultuurnota 2021-2024 ‘Kunst kleurt de stad’</text:span>
                      </text:p>
                      <text:p text:style-name="table_al">
                        <text:span text:style-name="nadrukvet"/>
                        <text:span text:style-name="nadrukvet">Nadere regel tweejarige subsidie 2023-2024 in het kader van de Cultuurnota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5.023</text:p>
                    </table:table-cell>
                  </table:table-row>
                  <table:table-row table:style-name="row">
                    <table:table-cell table:style-name="entry" table:number-rows-spanned="1" table:number-columns-spanned="1">
                      <text:p text:style-name="table_al">
                        <text:span text:style-name="nadrukvet">10.16</text:span>
                      </text:p>
                    </table:table-cell>
                    <table:table-cell table:style-name="entry" table:number-rows-spanned="1" table:number-columns-spanned="1">
                      <text:p text:style-name="table_al">Cultuurnota 2021-2024 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274</text:p>
                    </table:table-cell>
                  </table:table-row>
                  <table:table-row table:style-name="row">
                    <table:table-cell table:style-name="entry" table:number-rows-spanned="1" table:number-columns-spanned="1">
                      <text:p text:style-name="table_al">
                        <text:span text:style-name="nadrukvet">10.17</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063</text:p>
                    </table:table-cell>
                  </table:table-row>
                  <table:table-row table:style-name="row">
                    <table:table-cell table:style-name="entry" table:number-rows-spanned="1" table:number-columns-spanned="1">
                      <text:p text:style-name="table_al">
                        <text:span text:style-name="nadrukvet">10.18</text:span>
                      </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cultuurprogramma jongeren Leidsche Rijn/Vleuten-De Meern 2022-2024</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Gezonde leefstijl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10.21</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10.22</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0.23</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ext:span text:style-name="nadrukvet">10.24</text:span>
                      </text:p>
                    </table:table-cell>
                    <table:table-cell table:style-name="entry" table:number-rows-spanned="1" table:number-columns-spanned="1">
                      <text:p text:style-name="table_al">Investeringsbijdrage muziekstudio's</text:p>
                    </table:table-cell>
                    <table:table-cell table:style-name="entry" table:number-rows-spanned="1" table:number-columns-spanned="1">
                      <text:p text:style-name="table_al">
                        <text:span text:style-name="nadrukvet">Nadere regel investeringsbijdrage muziekstudio's Gemeente Utrecht</text:span>
                      </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10.25</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ext:span text:style-name="nadrukvet">10.26</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
                        <text:span text:style-name="nadrukvet">10.27</text:span>
                      </text:p>
                    </table:table-cell>
                    <table:table-cell table:style-name="entry" table:number-rows-spanned="1" table:number-columns-spanned="1">
                      <text:p text:style-name="table_al">Meldingen van stigmatisering en discriminatie worden adequaat opgevolg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Activiteiten op het gebied van preventie en voorlichting, met de nadruk op discriminatie op de arbeidsmarkt en in de horeca, uitgevoerd door Artikel 1 Midden-Nederland.</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ext:span text:style-name="nadrukvet">10.28</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ext:p text:style-name="table_al">
                        <text:span text:style-name="nadrukvet">10.29</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span text:style-name="nadrukvet">10.30</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ext:span text:style-name="nadrukvet">10.31</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
                        <text:span text:style-name="nadrukvet">10.33</text:span>
                      </text:p>
                    </table:table-cell>
                    <table:table-cell table:style-name="entry" table:number-rows-spanned="1" table:number-columns-spanned="1">
                      <text:p text:style-name="table_al">Samen voor Overvecht (Gezonde wijk)</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10.3</text:span>
                        <text:span text:style-name="nadrukvet">4</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prostitutiehulp- en dienstverlening 2021 gemeente Utrecht</text:span>
                      </text:p>
                      <text:p text:style-name="table_al">
                        <text:span text:style-name="nadrukvet"/>
                        <text:span text:style-name="nadrukvet">Nadere regel subsidie regionale uitstapprogramma’s prostituees (DUUP) gemeente Utrecht</text:span>
                      </text:p>
                      <text:p text:style-name="table_al">
                        <text:span text:style-name="nadrukvet"/>
                        <text:span text:style-name="nadrukvet">Nadere regel uitbreiding subsidie regionale uitstapprogramma’s voor sekswerkers (DUUP+) gemeente Utrecht</text:span>
                      </text:p>
                    </table:table-cell>
                    <table:table-cell table:style-name="entry" table:number-rows-spanned="1" table:number-columns-spanned="1">
                      <text:p text:style-name="table_al">Het bieden van laagdrempelige opvang en het vergroten v/h bereik onder de sekswerkers door outreachend werken en het ondersteunen en begeleiden van vrouwen bij het uitstappen uit het sekswerk.</text:p>
                    </table:table-cell>
                    <table:table-cell table:style-name="entry" table:number-rows-spanned="1" table:number-columns-spanned="1">
                      <text:p text:style-name="table_al">1.458</text:p>
                    </table:table-cell>
                  </table:table-row>
                  <table:table-row table:style-name="row">
                    <table:table-cell table:style-name="entry" table:number-rows-spanned="1" table:number-columns-spanned="1">
                      <text:p text:style-name="table_al">
                        <text:span text:style-name="nadrukvet">10.3</text:span>
                        <text:span text:style-name="nadrukvet">5</text:span>
                      </text:p>
                    </table:table-cell>
                    <table:table-cell table:style-name="entry" table:number-rows-spanned="1" table:number-columns-spanned="1">
                      <text:p text:style-name="table_al">Sociaal makelaarschap</text:p>
                    </table:table-cell>
                    <table:table-cell table:style-name="entry" table:number-rows-spanned="1" table:number-columns-spanned="1">
                      <text:p text:style-name="table_al">
                        <text:span text:style-name="nadrukvet">Beleidsregel Sociaal makelaarschap gemeente Utrecht 2019-2024</text:span>
                      </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10.3</text:span>
                        <text:span text:style-name="nadrukvet">6</text:span>
                      </text:p>
                    </table:table-cell>
                    <table:table-cell table:style-name="entry" table:number-rows-spanned="1" table:number-columns-spanned="1">
                      <text:p text:style-name="table_al">Sport, bewegen en verenigingsondersteuning</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3.632</text:p>
                    </table:table-cell>
                  </table:table-row>
                  <table:table-row table:style-name="row">
                    <table:table-cell table:style-name="entry" table:number-rows-spanned="1" table:number-columns-spanned="1">
                      <text:p text:style-name="table_al">
                        <text:span text:style-name="nadrukvet">10.3</text:span>
                        <text:span text:style-name="nadrukvet">7</text:span>
                      </text:p>
                    </table:table-cell>
                    <table:table-cell table:style-name="entry" table:number-rows-spanned="1" table:number-columns-spanned="1">
                      <text:p text:style-name="table_al">Sport, bewegen en verenigingsondersteuning (top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ext:span text:style-name="nadrukvet">10.3</text:span>
                        <text:span text:style-name="nadrukvet">8</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span text:style-name="nadrukvet">10.</text:span>
                        <text:span text:style-name="nadrukvet">39</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10.4</text:span>
                        <text:span text:style-name="nadrukvet">0</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10.4</text:span>
                        <text:span text:style-name="nadrukvet">1</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text:span>
                        <text:span text:style-name="nadrukvet">2</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text:span>
                        <text:span text:style-name="nadrukvet">3</text:span>
                      </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1.184</text:p>
                    </table:table-cell>
                  </table:table-row>
                  <table:table-row table:style-name="row">
                    <table:table-cell table:style-name="entry" table:number-rows-spanned="1" table:number-columns-spanned="1">
                      <text:p text:style-name="table_al">
                        <text:span text:style-name="nadrukvet">10.4</text:span>
                        <text:span text:style-name="nadrukvet">4</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Beleidsregel Verslavingszorg en –preventie gemeente Utrecht 2017</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ext:span text:style-name="nadrukvet">10.4</text:span>
                        <text:span text:style-name="nadrukvet">5</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
                        <text:span text:style-name="nadrukvet">10.4</text:span>
                        <text:span text:style-name="nadrukvet">6</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201</text:p>
                    </table:table-cell>
                  </table:table-row>
                  <table:table-row table:style-name="row">
                    <table:table-cell table:style-name="entry" table:number-rows-spanned="1" table:number-columns-spanned="1">
                      <text:p text:style-name="table_al">
                        <text:span text:style-name="nadrukvet">10.4</text:span>
                        <text:span text:style-name="nadrukvet">7</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10.49</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5.468</text:p>
                    </table:table-cell>
                  </table:table-row>
                  <table:table-row table:style-name="row">
                    <table:table-cell table:style-name="entry" table:number-rows-spanned="1" table:number-columns-spanned="1">
                      <text:p text:style-name="table_al">
                        <text:span text:style-name="nadrukvet">1</text:span>
                        <text:span text:style-name="nadrukvet">0.5</text:span>
                        <text:span text:style-name="nadrukvet">0</text:span>
                      </text:p>
                    </table:table-cell>
                    <table:table-cell table:style-name="entry" table:number-rows-spanned="1" table:number-columns-spanned="1">
                      <text:p text:style-name="table_al">Mediaplatform </text:p>
                    </table:table-cell>
                    <table:table-cell table:style-name="entry" table:number-rows-spanned="1" table:number-columns-spanned="1">
                      <text:p text:style-name="table_al">
                        <text:span text:style-name="nadrukvet">Nadere regel subsidie stedelijk mediaplatform</text:span>
                        <text:span text:style-name="nadrukvet"> </text:span>
                      </text:p>
                    </table:table-cell>
                    <table:table-cell table:style-name="entry" table:number-rows-spanned="1" table:number-columns-spanned="1">
                      <text:p text:style-name="table_al">Beheren en uitvoeren van een stedelijk journalistiek mediaplatform </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
                        <text:span text:style-name="nadrukvet">10.51</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xt:span>
                        <text:span text:style-name="nadrukvet">tender </text:span>
                        <text:span text:style-name="nadrukvet">subsidie en overeenkomsten creatieve en maatschappelijke huisvesting Berlijnplein</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0.52</text:span>
                      </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3</text:span>
                      </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4</text:span>
                      </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5</text:span>
                      </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6</text:span>
                      </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7</text:span>
                      </text:p>
                    </table:table-cell>
                    <table:table-cell table:style-name="entry" table:number-rows-spanned="1" table:number-columns-spanned="1">
                      <text:p text:style-name="table_al">Cultuurnota 2-jarige regeling</text:p>
                      <text:p text:style-name="table_al"/>
                    </table:table-cell>
                    <table:table-cell table:style-name="entry" table:number-rows-spanned="1" table:number-columns-spanned="1">
                      <text:p text:style-name="table_al">
                        <text:span text:style-name="nadrukvet">Nadere regel Cultuurnota 2025-2026 ‘Kunst kleurt de stad’</text:span>
                      </text:p>
                      <text:p text:style-name="table_al"/>
                    </table:table-cell>
                    <table:table-cell table:style-name="entry" table:number-rows-spanned="1" table:number-columns-spanned="1">
                      <text:p text:style-name="table_al">Het stimuleren van startende culturele projecten.</text:p>
                      <text:p text:style-name="table_al"/>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ext:span text:style-name="nadrukvet">1</text:span>
                        <text:span text:style-name="nadrukvet">0.58 </text:span>
                      </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1</text:span>
                        <text:span text:style-name="nadrukvet">0.5</text:span>
                        <text:span text:style-name="nadrukvet">9</text:span>
                      </text:p>
                    </table:table-cell>
                    <table:table-cell table:style-name="entry" table:number-rows-spanned="1" table:number-columns-spanned="1">
                      <text:p text:style-name="table_al">Verslavingspreventie Ongelijk investeren</text:p>
                      <text:p text:style-name="table_al"/>
                    </table:table-cell>
                    <table:table-cell table:style-name="entry" table:number-rows-spanned="1" table:number-columns-spanned="1">
                      <text:p text:style-name="table_al">
                        <text:span text:style-name="nadrukvet">Nadere regel subsidie verslavingspreventie gemeente Utrecht</text:span>
                      </text:p>
                      <text:p text:style-name="table_al"/>
                    </table:table-cell>
                    <table:table-cell table:style-name="entry" table:number-rows-spanned="1" table:number-columns-spanned="1">
                      <text:p text:style-name="table_al">Verslavingspreventie Ongelijk investeren</text:p>
                      <text:p text:style-name="table_al"/>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60</text:span>
                      </text:p>
                    </table:table-cell>
                    <table:table-cell table:style-name="entry" table:number-rows-spanned="1" table:number-columns-spanned="1">
                      <text:p text:style-name="table_al">Preventie KOPP/KOV-kinderen</text:p>
                      <text:p text:style-name="table_al"/>
                    </table:table-cell>
                    <table:table-cell table:style-name="entry" table:number-rows-spanned="1" table:number-columns-spanned="1">
                      <text:p text:style-name="table_al">
                        <text:span text:style-name="nadrukvet">Nadere regel subsidie verslavingspreventie gemeente Utrecht</text:span>
                      </text:p>
                      <text:p text:style-name="table_al"/>
                    </table:table-cell>
                    <table:table-cell table:style-name="entry" table:number-rows-spanned="1" table:number-columns-spanned="1">
                      <text:p text:style-name="table_al">Preventie KOPP/KOV-kinderen</text:p>
                      <text:p text:style-name="table_al"/>
                    </table:table-cell>
                    <table:table-cell table:style-name="entry" table:number-rows-spanned="1" table:number-columns-spanned="1">
                      <text:p text:style-name="table_al">237</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Citeertitel</text:p>
              <text:p text:style-name="al">Dit besluit kan worden aangehaald als Subsidiestaat 2025 gemeente Utrecht.</text:p>
            </text:section>
            <text:section text:name="artikel_id1-3-2-2-11-4" text:style-name="artikel">
              <text:p text:style-name="artikel_kop_titel"><text:span text:style-name="artikel_kop_label">Artikel</text:span> <text:span text:style-name="artikel_kop_nr">11.2</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4 me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3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7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156, eerste lid, van de Gemeentewet]|[1.0:c:BWBR0005416&amp;artikel=156&amp;lid=1&amp;g=2024-01-31</meta:user-defined>
    <meta:user-defined meta:name="DCTERMS.abstract">Overzicht subsidieregelingen, met doelstellingen en plafonds</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4-05-22</meta:user-defined>
    <meta:user-defined meta:name="DCTERMS.W3CDTF/OVERHEIDop.jaargang">2024</meta:user-defined>
    <meta:user-defined meta:name="OVERHEIDop.publicationIssue">220794</meta:user-defined>
    <meta:user-defined meta:name="OVERHEIDop.betreftRegeling">CVDR719996_1</meta:user-defined>
    <meta:user-defined meta:name="OVERHEIDop.GmbID/DC.identifier">gmb-2024-220794</meta:user-defined>
    <meta:user-defined meta:name="xs:date/OVERHEIDop.startdatum">2024-05-23</meta:user-defined>
    <meta:user-defined meta:name="OVERHEIDop.versieInformatie"/>
  </office:meta>
</office:document-meta>
</file>