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Spieringfestival op het Vestingplei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voor het organiseren van het Spieringfestival op het Vestingplein te Muiden. Het evenement vindt plaats op 22 juni 2024.</text:p>
            <text:p text:style-name="common-al">(verzonden 14-5-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het Spieringfestival op het Vestingplein te Muiden</meta:user-defined>
    <meta:user-defined meta:name="DCTERMS.W3CDTF/DCTERMS.available">2024-05-22</meta:user-defined>
    <meta:user-defined meta:name="DCTERMS.W3CDTF/OVERHEIDop.jaargang">2024</meta:user-defined>
    <meta:user-defined meta:name="OVERHEIDop.publicationIssue">220792</meta:user-defined>
    <meta:user-defined meta:name="OVERHEIDop.GmbID/DC.identifier">gmb-2024-220792</meta:user-defined>
    <meta:user-defined meta:name="OVERHEIDop.versieInformatie"/>
  </office:meta>
</office:document-meta>
</file>