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erschillende locaties in stadsdeel West,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35 houtopstanden op verschillende locaties in stadsdeel West</text:p>
            <text:p text:style-name="common-al">Besluit: verleend</text:p>
            <text:p text:style-name="common-al">Besluit verzonden op: 16-05-2024</text:p>
            <text:p text:style-name="common-al">Zaakadres: Naast Nassaukade 946 1054AC Amsterdam, Nabij Bos en Lommerweg 242 1055EJ Amsterdam, Nabij Erik de Roodestraat 14 1056AM Amsterdam, Nabij Gloriantstraat 17 1055CV Amsterdam, Nabij Hoofdweg 127 1058BB Amsterdam, Nabij Paramaribostraat 36 1058VL Amsterdam, Nabij Robert Scottplein 5 1056AT Amsterdam, Nabij Spaarndammerdijk 653 1014AD Amsterdam, Nabij Tweede Kostverlorenkade 5 1052RJ Amsterdam, Nabij Van Speijkstraat 59 1057GM Amsterdam, Nabij Van Walbeeckstraat 104 1058CZ Amsterdam, Nabij Van Walbeeckstraat 107 1058CN Amsterdam, Tegenover Baetostraat 15 1055ER Amsterdam, Tegenover Corantijnstraat 37 1058DC Amsterdam, Tegenover Derde Kostverlorenkade 35 1054TS Amsterdam, Tegenover Eerste Helmersstraat 153 1054DR Amsterdam, Tegenover Ferguutstraat 1 1055SV Amsterdam, Tegenover Gosschalklaan 8 1014DC Amsterdam, Tegenover Haarlemmerweg 477 1055PK Amsterdam, Tegenover Haarlemmerweg 778 1014BL Amsterdam, Tegenover Ite Boeremastraat 2 1054NM Amsterdam, Tegenover Kijkduinstraat 98 1055ZG Amsterdam, Tegenover Lauernessestraat 27 1061EV Amsterdam, Tegenover Lucellestraat 27 1055HV Amsterdam, Tegenover Nicolaas Beetsstraat 241 1053RL Amsterdam, Tegenover Robert Scottplein 5 1056AT Amsterdam, Tegenover Sara Burgerhartstraat 82 1055LD Amsterdam, Tegenover Schimmelstraat 44 1053TH Amsterdam, Tegenover Spaarndammerdijk 661 1014AD Amsterdam, Tegenover Torresstraat 23 1056RR Amsterdam, Tegenover Tweede Kostverlorenkade 2 1052RH Amsterdam, Tegenover Vier Heemskinderenstraat 11 1055LG Amsterdam, Tegenover Vredenhofpad 1 1051LK Amsterdam</text:p>
            <text:p text:style-name="common-al">Zaaknummer: Z2024-002206</text:p>
            <text:p text:style-name="common-al">DSO-nummer: 2024020800933</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4-002206"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6-05-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78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78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2206</meta:user-defined>
    <meta:user-defined meta:name="DCTERMS.abstract">(KAP) - vellen van 35 houtopstanden op verschillende locaties in Stadsdeel Wes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verschillende locaties in stadsdeel West, Amsterdam</meta:user-defined>
    <meta:user-defined meta:name="DCTERMS.W3CDTF/DCTERMS.available">2024-05-22</meta:user-defined>
    <meta:user-defined meta:name="DCTERMS.W3CDTF/OVERHEIDop.jaargang">2024</meta:user-defined>
    <meta:user-defined meta:name="OVERHEIDop.publicationIssue">220789</meta:user-defined>
    <meta:user-defined meta:name="OVERHEIDop.GmbID/DC.identifier">gmb-2024-220789</meta:user-defined>
    <meta:user-defined meta:name="OVERHEIDop.versieInformatie"/>
  </office:meta>
</office:document-meta>
</file>