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burcht 2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verburcht 2, 9603 TK Hoogezand, voor het plaatsen van reclame bij Shelllaadplein op terrein van Gamma Hoogezand, 15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78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everburcht 2 Hoogezand, aanvraag 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84</meta:user-defined>
    <meta:user-defined meta:name="OVERHEIDop.GmbID/DC.identifier">gmb-2024-220784</meta:user-defined>
    <meta:user-defined meta:name="OVERHEIDop.versieInformatie"/>
  </office:meta>
</office:document-meta>
</file>