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Stephensonstraat 47, 7903AS Hoogeveen, het uitbreiden van het bedrijfspand en het vergroten van de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4 een besluit genomen op de aanvraag met zaaknummer Z2023-00001037 voor het uitbreiden van het bedrijfspand en het vergroten van de uitrit op locatie Stephensonstraat 47, 7903AS Hoogeveen.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aanleggen of veranderen van een in- of uitrit (artikel 2.2, lid 1, sub e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078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8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8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037</meta:user-defined>
    <meta:user-defined meta:name="DCTERMS.abstract">Betreft: Beschikking op aanvraag op locatie Stephensonstraat 47, 7903AS Hoogeveen</meta:user-defined>
    <dc:language>nl</dc:language>
    <meta:user-defined meta:name="OVERHEIDop.locatietype/OVERHEIDop.gebiedsmarkering">Punt</meta:user-defined>
    <meta:user-defined meta:name="DC.title">Stephensonstraat 47, 7903AS Hoogeveen, het uitbreiden van het bedrijfspand en het vergroten van de uitrit</meta:user-defined>
    <meta:user-defined meta:name="DCTERMS.W3CDTF/DCTERMS.available">2024-05-22</meta:user-defined>
    <meta:user-defined meta:name="DCTERMS.W3CDTF/OVERHEIDop.jaargang">2024</meta:user-defined>
    <meta:user-defined meta:name="OVERHEIDop.publicationIssue">220781</meta:user-defined>
    <meta:user-defined meta:name="OVERHEIDop.GmbID/DC.identifier">gmb-2024-220781</meta:user-defined>
    <meta:user-defined meta:name="OVERHEIDop.versieInformatie"/>
  </office:meta>
</office:document-meta>
</file>