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esident Kennedylaan 22A, 5402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President Kennedylaan 22A, 5402 KD Uden met omschrijving "uitbreiden van een moskee".</text:p>
            <text:p text:style-name="common-al">De zaak is geregistreerd onder nummer 2537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372024</meta:user-defined>
    <meta:user-defined meta:name="DCTERMS.abstract">Uitbreiding Blauwe Moskee te Uden</meta:user-defined>
    <dc:language>nl</dc:language>
    <meta:user-defined meta:name="OVERHEIDop.locatietype/OVERHEIDop.gebiedsmarkering">Punt</meta:user-defined>
    <meta:user-defined meta:name="DC.title">Ingediende aanvraag omgevingsvergunning President Kennedylaan 22A, 5402 KD Ud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78</meta:user-defined>
    <meta:user-defined meta:name="OVERHEIDop.GmbID/DC.identifier">gmb-2024-22078</meta:user-defined>
    <meta:user-defined meta:name="OVERHEIDop.versieInformatie"/>
  </office:meta>
</office:document-meta>
</file>