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an Spreeuwelstraat 13 en 15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noveren van 2 woningen, Van Spreeuwelstraat 13, 5081 ZC Hilvarenbeek, Van Spreeuwelstraat 15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3, 5081 ZC Hilvarenbeek, </text:p>
            <text:p text:style-name="common-al">Van Spreeuwelstraat 15, 5081 Z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noveren van 2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7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62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Van Spreeuwelstraat 13 en 15, 5081 ZC Hilvarenbe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79</meta:user-defined>
    <meta:user-defined meta:name="OVERHEIDop.GmbID/DC.identifier">gmb-2024-220779</meta:user-defined>
    <meta:user-defined meta:name="OVERHEIDop.versieInformatie"/>
  </office:meta>
</office:document-meta>
</file>