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Noodgodsstraat 15, 2801R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4 een aanvraag om een omgevingsvergunning ontvangen. Het gaat over het wijzigen van de bestemming kantoorruimte met showroom naar woonruimte op de locatie Korte Noodgodsstraat 15, 2801RJ Gouda. De aanvraag is geregistreerd onder kenmerk 2024-0001056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7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5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 Noodgodsstraat 15, 2801RJ Gouda</meta:user-defined>
    <meta:user-defined meta:name="DCTERMS.W3CDTF/DCTERMS.available">2024-05-22</meta:user-defined>
    <meta:user-defined meta:name="DCTERMS.W3CDTF/OVERHEIDop.jaargang">2024</meta:user-defined>
    <meta:user-defined meta:name="OVERHEIDop.publicationIssue">220775</meta:user-defined>
    <meta:user-defined meta:name="OVERHEIDop.GmbID/DC.identifier">gmb-2024-220775</meta:user-defined>
    <meta:user-defined meta:name="OVERHEIDop.versieInformatie"/>
  </office:meta>
</office:document-meta>
</file>