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 bomen Schildwolde en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childwolde, Schattersum 39 t/m 43, 9626 CC, voor het kappen van 4 Elzen, Hoogezand, Nieuweweg to nr.31, 9603 BG, voor het kappen van 1 eik, 15 me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077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7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7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Kap bomen Schildwolde en Hoogezand, aanvraag vergunning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774</meta:user-defined>
    <meta:user-defined meta:name="OVERHEIDop.GmbID/DC.identifier">gmb-2024-220774</meta:user-defined>
    <meta:user-defined meta:name="OVERHEIDop.versieInformatie"/>
  </office:meta>
</office:document-meta>
</file>