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as Ravensberg op perceel E1135 en E1428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m een omgevingsvergunning ontvangen. Het gaat over aanvragen omgevingsvergunning voor schiethutten op een eiland in plas Ravensberg op de locatie plas Ravensberg op perceel E1135 en E1428 te Reeuwijk. De aanvraag is geregistreerd onder kenmerk 2024-000065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7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7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las Ravensberg op perceel E1135 en E1428 te Reeuwijk</meta:user-defined>
    <meta:user-defined meta:name="DCTERMS.W3CDTF/DCTERMS.available">2024-05-22</meta:user-defined>
    <meta:user-defined meta:name="DCTERMS.W3CDTF/OVERHEIDop.jaargang">2024</meta:user-defined>
    <meta:user-defined meta:name="OVERHEIDop.publicationIssue">220773</meta:user-defined>
    <meta:user-defined meta:name="OVERHEIDop.GmbID/DC.identifier">gmb-2024-220773</meta:user-defined>
    <meta:user-defined meta:name="OVERHEIDop.versieInformatie"/>
  </office:meta>
</office:document-meta>
</file>