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GP Familiedag voor zaterdag 1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bben een evenementenvergunning op grond van de Algemene plaatselijke verordening Vlissingen 2013 verleend aan:</text:p>
            <text:p text:style-name="common-al">Naam evenement: SGP Familiedag </text:p>
            <text:p text:style-name="common-al">Naam organisator: SGP</text:p>
            <text:p text:style-name="common-al">Voor de locatie: Maritiem MuZEEum aan de Nieuwendijk 11</text:p>
            <text:p text:style-name="common-al">Korte omschrijving: Familiedag SGP, het ontvangen van gasten voor een bezoek aan het Maritiem MuZEEum</text:p>
            <text:p text:style-name="common-al">Datum evenement: zaterdag 1 juni 2024  </text:p>
            <text:p text:style-name="common-al">Van : 09:00 uur tot 16:00 uur</text:p>
            <text:p text:style-name="common-al">Verzenddatum: 16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7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GP Familiedag voor zaterdag 1 juni 2024</meta:user-defined>
    <meta:user-defined meta:name="DCTERMS.W3CDTF/DCTERMS.available">2024-05-22</meta:user-defined>
    <meta:user-defined meta:name="DCTERMS.W3CDTF/OVERHEIDop.jaargang">2024</meta:user-defined>
    <meta:user-defined meta:name="OVERHEIDop.publicationIssue">220770</meta:user-defined>
    <meta:user-defined meta:name="OVERHEIDop.GmbID/DC.identifier">gmb-2024-220770</meta:user-defined>
    <meta:user-defined meta:name="OVERHEIDop.versieInformatie"/>
  </office:meta>
</office:document-meta>
</file>