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randveilig gebruiken van een logiesgebouw, Conservenweg 191 in Roelofarendsveen - W2023/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ag en Braassem maken ingevolge afdeling 3.4 van de Algemene wet bestuursrecht (Awb) het volgende bekend.</text:p>
            <text:p text:style-name="common-al">Op 9 januari 2024 hebben zij besloten om een positief besluit te nemen op de aanvraag om omgevingsvergunning voor het brandveilig gebruiken van een logiesgebouw, Conservenweg 191 in Roelofarendsveen. </text:p>
            <text:p text:style-name="common-al">De ontwerp omgevingsvergunning heeft van donderdag 9 november 2023 t/m woensdag 20 december 2023 ter inzage gelegen. Er zijn geen zienswijzen kenbaar gemaakt.</text:p>
            <text:p text:style-name="common-al">
            <text:span text:style-name="nadrukvet">Wanneer en waar kunt u het plan inzien? </text:span>
          </text:p>
            <text:p text:style-name="common-al">De omgevingsvergunning ligt van vrijdag 12 januari 2024 t/m donderdag 22 februari 2024 (gedurende zes weken) voor eenieder ter inzage. De omgevingsvergunning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text:p>
            <text:p text:style-name="common-al">
            <text:span text:style-name="nadrukvet">Instellen van beroep</text:span>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last-al">Voor meer informatie kunt u contact opnemen met de behandelend ambtenaar, tel. 071-3327272, e-mail info@kaagenbraass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07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W2023/018</meta:user-defined>
    <dc:language>nl</dc:language>
    <meta:user-defined meta:name="OVERHEIDop.locatietype/OVERHEIDop.gebiedsmarkering">Adres</meta:user-defined>
    <meta:user-defined meta:name="DC.title">Omgevingsvergunning voor het brandveilig gebruiken van een logiesgebouw, Conservenweg 191 in Roelofarendsveen - W2023/018</meta:user-defined>
    <meta:user-defined meta:name="OVERHEIDop.datumEindeReactietermijn">2024-02-22</meta:user-defined>
    <meta:user-defined meta:name="OVERHEIDop.TilID/OVERHEIDop.terinzageleggingOP">til-2024-723</meta:user-defined>
    <meta:user-defined meta:name="DCTERMS.W3CDTF/DCTERMS.available">2024-01-11</meta:user-defined>
    <meta:user-defined meta:name="DCTERMS.W3CDTF/OVERHEIDop.jaargang">2024</meta:user-defined>
    <meta:user-defined meta:name="OVERHEIDop.publicationIssue">22077</meta:user-defined>
    <meta:user-defined meta:name="OVERHEIDop.GmbID/DC.identifier">gmb-2024-22077</meta:user-defined>
    <meta:user-defined meta:name="OVERHEIDop.versieInformatie"/>
  </office:meta>
</office:document-meta>
</file>