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0 wet BRP de persoonslijst van onderstaande persoon niet meer bij te houden. Daardoor staat hij/zij niet meer officieel op dat adres ingeschreven.</text:p>
            <text:p text:style-name="al"/>
            <text:p text:style-name="tussenkopcur">Naam  K.K. Mlicki (mannelijk)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2076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6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6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3-10-01</meta:user-defined>
    <meta:user-defined meta:name="OVERHEIDop.referentienummer">20240424123138</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4-05-22</meta:user-defined>
    <meta:user-defined meta:name="DCTERMS.W3CDTF/OVERHEIDop.jaargang">2024</meta:user-defined>
    <meta:user-defined meta:name="OVERHEIDop.publicationIssue">220769</meta:user-defined>
    <meta:user-defined meta:name="OVERHEIDop.GmbID/DC.identifier">gmb-2024-220769</meta:user-defined>
    <meta:user-defined meta:name="OVERHEIDop.versieInformatie"/>
  </office:meta>
</office:document-meta>
</file>