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chutterij 26, 3905 P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chutterij 26, 3905 PL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5-2024  aangevraagd voor het plaatsen van zes vlaggenmasten voor de locatie De Schutterij 26, 3905 PL Veenendaal en is geregistreerd onder het nummer CLZ-0001202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076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25</meta:user-defined>
    <dc:language>nl</dc:language>
    <meta:user-defined meta:name="OVERHEIDop.locatietype/OVERHEIDop.gebiedsmarkering">Punt</meta:user-defined>
    <meta:user-defined meta:name="DC.title">Publicatie aanvraag omgevingsvergunning De Schutterij 26, 3905 PL te Veenendaa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68</meta:user-defined>
    <meta:user-defined meta:name="OVERHEIDop.GmbID/DC.identifier">gmb-2024-220768</meta:user-defined>
    <meta:user-defined meta:name="OVERHEIDop.versieInformatie"/>
  </office:meta>
</office:document-meta>
</file>