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26, 6067 BV te Linne / Maasgouw / ingekomen 16 mei 2024 /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rktstraat 26, 6067 BV te Linne / Maasgouw / ingekomen 16 mei 2024 / het plaatsen van een carport.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076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straat 26, 6067 BV te Linne / Maasgouw / ingekomen 16 mei 2024 / het plaatsen van een carport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766</meta:user-defined>
    <meta:user-defined meta:name="OVERHEIDop.GmbID/DC.identifier">gmb-2024-220766</meta:user-defined>
    <meta:user-defined meta:name="OVERHEIDop.versieInformatie"/>
  </office:meta>
</office:document-meta>
</file>