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Zielakkersweg 3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Zielakkersweg 3 in Geesteren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7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7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05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verleende omgevingsvergunning Omgevingswet - Geesteren, Zielakkersweg 3: bouwen machineberg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0765</meta:user-defined>
    <meta:user-defined meta:name="OVERHEIDop.GmbID/DC.identifier">gmb-2024-220765</meta:user-defined>
    <meta:user-defined meta:name="OVERHEIDop.versieInformatie"/>
  </office:meta>
</office:document-meta>
</file>