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Gezamenlijke picknick met ouders, leerkrachten en kinderen op 21 juni 2024., Zonneweide, Stadspark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zamenlijke picknick met ouders, leerkrachten en kinderen op 21 juni 2024. aan  Zonneweide, Stadspark te Groningen </text:span>
          </text:p>
            <text:p text:style-name="common-al">De gemeente Groningen heeft een omgevingsvergunning verleend. De gemeente geeft hiermee toestemming voor Gezamenlijke picknick met ouders, leerkrachten en kinderen op 21 juni 2024. aan  Zonneweide, Stadspark te Groningen , dossiernummer GRN-00003272.  (verzonden 17-05-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7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3272</meta:user-defined>
    <dc:language>nl</dc:language>
    <meta:user-defined meta:name="DC.title">Kennisgeving definitief besluit omgevingsvergunning reguliere procedure (verleend), Gezamenlijke picknick met ouders, leerkrachten en kinderen op 21 juni 2024., Zonneweide, Stadspark te Groningen</meta:user-defined>
    <meta:user-defined meta:name="OVERHEIDop.datumEindeReactietermijn">2024-07-03</meta:user-defined>
    <meta:user-defined meta:name="OVERHEIDop.terinzageleggingBG">https://groningen.lokalebekendmakingen.nl/case/1:9822:12017</meta:user-defined>
    <meta:user-defined meta:name="OVERHEIDop.locatietype/OVERHEIDop.gebiedsmarkering">GeometrieRef</meta:user-defined>
    <meta:user-defined meta:name="DCTERMS.W3CDTF/DCTERMS.available">2024-05-22</meta:user-defined>
    <meta:user-defined meta:name="DCTERMS.W3CDTF/OVERHEIDop.jaargang">2024</meta:user-defined>
    <meta:user-defined meta:name="OVERHEIDop.externeBijlage">afwijkvergunning|exb-2024-20288</meta:user-defined>
    <meta:user-defined meta:name="OVERHEIDop.publicationIssue">220764</meta:user-defined>
    <meta:user-defined meta:name="OVERHEIDop.GmbID/DC.identifier">gmb-2024-220764</meta:user-defined>
    <meta:user-defined meta:name="OVERHEIDop.versieInformatie"/>
  </office:meta>
</office:document-meta>
</file>