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ost 8, 6107AS te Stevensweert / Maasgouw / ingekomen 14 mei 2024 / het renoveren van kapconstructie, gevels en het verbouwen va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dstraat Oost 8, 6107AS te Stevensweert / Maasgouw / ingekomen 14 mei 2024 / het renoveren van kapconstructie, gevels en het verbouwen van garag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07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ldstraat Oost 8, 6107AS te Stevensweert / Maasgouw / ingekomen 14 mei 2024 / het renoveren van kapconstructie, gevels en het verbouwen van garag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761</meta:user-defined>
    <meta:user-defined meta:name="OVERHEIDop.GmbID/DC.identifier">gmb-2024-220761</meta:user-defined>
    <meta:user-defined meta:name="OVERHEIDop.versieInformatie"/>
  </office:meta>
</office:document-meta>
</file>