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us Pergerstraat 280 1087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ulius Pergerstraat 280 1087KP Amsterdam</text:p>
            <text:p text:style-name="common-al">Omschrijving: vergroten van het gebouw met een dakopbouw en twee dakterrassen ten behoeve van de woning op de bovenste bouwlaag </text:p>
            <text:p text:style-name="common-al">Datum ontvangst: 21-12-2023</text:p>
            <text:p text:style-name="common-al">Zaaknummer: Z2023-O005776</text:p>
            <text:p text:style-name="common-al">OLO nummer: 82834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7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5776</meta:user-defined>
    <meta:user-defined meta:name="DCTERMS.abstract">vergroten van het gebouw met een dakopbouw en twee dakterrassen ten behoeve van de woning op de bovenste bouwlaag </meta:user-defined>
    <dc:language>nl</dc:language>
    <meta:user-defined meta:name="OVERHEIDop.locatietype/OVERHEIDop.gebiedsmarkering">Punt</meta:user-defined>
    <meta:user-defined meta:name="DC.title">Aanvraag omgevingsvergunning Julius Pergerstraat 280 1087KP Amster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76</meta:user-defined>
    <meta:user-defined meta:name="OVERHEIDop.GmbID/DC.identifier">gmb-2024-22076</meta:user-defined>
    <meta:user-defined meta:name="OVERHEIDop.versieInformatie"/>
  </office:meta>
</office:document-meta>
</file>